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4</text:p>
      <text:p text:style-name="ifm_p_font.roman_mt.3.76mm_ifm">Vragen van het lid <text:span text:style-name="ifm_span_font.bold_ifm"> Jansen</text:span> (SP) aan de minister en staatssecretaris van Infrastructuur en Milieu over <text:span text:style-name="ifm_span_font.italic_ifm">een incident met een lekkende wagon op station Oss</text:span> (ingezonden 21 juni 2012).</text:p>
      <text:p text:style-name="ifm_p_font.roman_mt.3.76mm_ifm">Mededeling van minister <text:span text:style-name="ifm_span_font.bold_ifm">Schultz van Haegen-Maas Geesteranus</text:span> (Infrastructuur en Milieu) (ontvangen 10 juli 2012).</text:p>
      <text:p text:style-name="ifm_p_mt.3.76mm_ifm">Vraag 1</text:p>
      <text:p text:style-name="ifm_p_ifm">Was de trein, die op 19 juni jl. zorgde voor de stremming van het spoorverkeer ter hoogte van Oss<text:note text:id="ID-2012Z12548-d36e57" text:note-class="footnote"><text:note-citation text:label="1 ">1</text:note-citation><text:note-body><text:p text:style-name="ifm_p_font.normal_size.6.93pt_mt..5mm_indent.-0.1161in_mleft.0.1161in_ifm">
               http://www.brabantsdagblad.nl/regios/oss/11242936/Station-Oss-weer-vrijgegeven-na-gaslek-in-goederentrein.ece</text:p></text:note-body></text:note>, onderweg van Rotterdam naar Duitsland? Zo ja, waarom maakte deze trein geen gebruik van de Betuweroute? Zo nee, wat was de herkomst en bestemming?</text:p>
      <text:p text:style-name="ifm_p_mt.3.76mm_ifm">Vraag 2</text:p>
      <text:p text:style-name="ifm_p_ifm">Welke route werd gevolgd en wat was de ratio van die keuze?</text:p>
      <text:p text:style-name="ifm_p_mt.3.76mm_ifm">Vraag 3</text:p>
      <text:p text:style-name="ifm_p_ifm">Hoe vaak zijn afgelopen jaar verstoringen van het treinverkeer opgetreden en stations ontruimd wegens incidenten bij het transport van gevaarlijke stoffen?</text:p>
      <text:p text:style-name="ifm_p_mt.3.76mm_ifm">Vraag 4</text:p>
      <text:p text:style-name="ifm_p_ifm">In hoeveel gevallen was er sprake van loos alarm?</text:p>
      <text:p text:style-name="ifm_p_mt.3.76mm_ifm">Vraag 5</text:p>
      <text:p text:style-name="ifm_p_ifm">Wordt de veroorzaker standaard aansprakelijk gesteld voor de directe en indirecte schade?</text:p>
      <text:p text:style-name="ifm_p_ifm">Zo nee, waarom niet en wie draait dan op voor de kosten?</text:p>
      <text:p text:style-name="ifm_p_mt.3.76mm_ifm">Vraag 6</text:p>
      <text:p text:style-name="ifm_p_ifm">Ziet u aanleiding om de procedures rond de melding en afhandeling van incidenten bij het vervoer van gevaarlijke stoffen per spoor aan te passen op grond van de recente historie?</text:p>
      <text:p text:style-name="ifm_p_mt.3.76mm_ifm">Vraag 7</text:p>
      <text:p text:style-name="ifm_p_ifm">Ziet u aanleiding om de preventieve controle op de naleving van veiligheidsvoorschriften bij vervoer van gevaarlijke stoffen per spoor aan te scherpen? Wilt u uw antwoord motiveren?</text:p>
      <text:h text:style-name="ifm_p_font.bold_mt.5.08mm_page.keep-with-next_ifm" text:outline-level="2">Mededeling</text:h>
      <text:p text:style-name="ifm_p_mt.4.23mm_ifm">Op 21 juni 2012 ontving Kamervragen van het lid Jansen (SP) over een incident met een lekkende wagon op station Oss. De vragen hebben betrekking op de gevolgde route van de betreffende trein, het aantal verstoringen wegens incidenten met gevaarlijke stoffen, alsmede of het incident aanleiding is om procedures rond melding en afhandeling van incidenten te wijzigen en de controle op de naleving van veiligheidsvoorschriften aan te scherpen.</text:p>
      <text:p text:style-name="ifm_p_ifm">Voor de beantwoording van deze vragen moeten nog gegevens verzameld worden. Het lukt mij daardoor helaas niet om de antwoorden op de Kamervragen vóór de aanvang van het zomerreces toe te sturen.</text:p>
      <text:p text:style-name="ifm_p_ifm">Zodra ik de gegevens heb, zal ik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Paulus Jansen over een incident met een lekkende wagon op station Oss</dc:title>
    <meta:user-defined meta:name="OVERHEIDop.ParlID/DC.identifier">ah-tk-20112012-2994</meta:user-defined>
    <meta:user-defined meta:name="OVERHEIDop.vraagnummer">2012Z12548</meta:user-defined>
    <meta:user-defined meta:name="OVERHEIDop.aanhangselNummer">2994</meta:user-defined>
    <meta:user-defined meta:name="OVERHEIDop.AanhangselTypen/DC.type">Mededeling</meta:user-defined>
    <meta:user-defined meta:name="OVERHEIDop.Parlementair/DC.type">Aanhangsel van de Handelingen</meta:user-defined>
    <meta:user-defined meta:name="OVERHEIDop.indiener">P.F.C. (Paulus) Jansen</meta:user-defined>
    <meta:user-defined meta:name="OVERHEIDop.ontvanger">M.H. Schultz van Haegen-Maas Geesteranus</meta:user-defined>
    <meta:user-defined meta:name="OVERHEIDop.vergaderjaar">2011-2012</meta:user-defined>
    <meta:user-defined meta:name="DCTERMS.W3CDTF/OVERHEIDop.datumOntvangst">2012-07-10</meta:user-defined>
    <meta:user-defined meta:name="OVERHEID.StatenGeneraal/DC.creator">Tweede Kamer der Staten-Generaal</meta:user-defined>
    <dc:language>nl</dc:language>
    <meta:user-defined meta:name="DCTERMS.alternative"/>
    <meta:user-defined meta:name="DC.title">Uitstel beantwoording vragen van het lid Paulus Jansen over een incident met een lekkende wagon op station Oss</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0</meta:user-defined>
    <meta:user-defined meta:name="OVERHEID.TaxonomieBeleidsagenda/OVERHEID.category">Natuur en milieu | Stoffen</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