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3</text:p>
      <text:p text:style-name="ifm_p_font.roman_mt.3.76mm_ifm">Vragen van het lid <text:span text:style-name="ifm_span_font.bold_ifm">Bashir</text:span> (SP) aan de staatssecretaris van Infrastructuur en Milieu over <text:span text:style-name="ifm_span_font.italic_ifm">subsidie op schone motoren voor de binnenvaart</text:span> (ingezonden 20 juni 2012).</text:p>
      <text:p text:style-name="ifm_p_font.roman_mt.3.76mm_ifm">Mededeling van staatssecretaris <text:span text:style-name="ifm_span_font.bold_ifm">Atsma</text:span> (Infrastructuur en Milieu) (ontvangen 10 juli 2012).</text:p>
      <text:p text:style-name="ifm_p_mt.3.76mm_ifm">Vraag 1</text:p>
      <text:p text:style-name="ifm_p_ifm">Bent u van mening dat het stimuleren van het gebruik van schone motoren niet alleen moet gelden voor vrachtverkeer over de weg, maar ook voor vracht over het water? Zo nee, vanwaar deze rechtsongelijkheid?</text:p>
      <text:p text:style-name="ifm_p_mt.3.76mm_ifm">Vraag 2</text:p>
      <text:p text:style-name="ifm_p_ifm">Bent u van mening dat een subsidieregeling voor schone motoren in de binnenvaart helpt deze belangrijke economische sector verder te verduurzamen?<text:note text:id="ID-2012Z12412-d36e63" text:note-class="footnote"><text:note-citation text:label="1 ">1</text:note-citation><text:note-body><text:p text:style-name="ifm_p_font.normal_size.6.93pt_mt..5mm_indent.-0.1161in_mleft.0.1161in_ifm">
               http://www.bovagkrant.nl/home/46754-uitwerking_euro_6subsidie_voor_zomerreces.html
            </text:p></text:note-body></text:note> Zo nee, waarom niet?</text:p>
      <text:p text:style-name="ifm_p_mt.3.76mm_ifm">Vraag 3</text:p>
      <text:p text:style-name="ifm_p_ifm">Bent u bereid om, tegelijkertijd met de uitwerking van de subsidieregeling voor Euro VI-vrachtwagens, ook een regeling uit te werken voor de binnenvaart voor scheepsmotoren, die voldoen aan de hoogste CCR-eisen (Centrale Commissie voor de Rijnvaart)? Zo nee, waarom niet? Hoe en wanneer stimuleert u dan wel de toepassing van schonere scheepsmotoren?</text:p>
      <text:h text:style-name="ifm_p_font.bold_mt.5.08mm_page.keep-with-next_ifm" text:outline-level="2">Mededeling</text:h>
      <text:p text:style-name="ifm_p_mt.4.23mm_ifm">Naar aanleiding van de vragen van het lid Bashir (SP) ingezonden op 20 juni 2012 (2012Z12412) over subsidie op schone motoren voor de binnenvaart, bericht ik u dat het helaas niet mogelijk is om binnen de gestelde termijn te antwoorden omdat er nader overle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Bashir over subsidie op schone motoren voor de binnenvaart</dc:title>
    <meta:user-defined meta:name="OVERHEIDop.ParlID/DC.identifier">ah-tk-20112012-2993</meta:user-defined>
    <meta:user-defined meta:name="OVERHEIDop.vraagnummer">2012Z12412</meta:user-defined>
    <meta:user-defined meta:name="OVERHEIDop.aanhangselNummer">2993</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J.J. Atsma</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Uitstel beantwoording vragen van het lid Bashir over subsidie op schone motoren voor de binnenvaart</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