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2</text:p>
      <text:p text:style-name="ifm_p_font.roman_mt.3.76mm_ifm">Vragen van het lid <text:span text:style-name="ifm_span_font.bold_ifm">Van Bommel</text:span> (SP) aan de minister van Buitenlandse Zaken over <text:span text:style-name="ifm_span_font.italic_ifm">honderden opgepakte Tibetanen</text:span> (ingezonden 31 mei 2012).</text:p>
      <text:p text:style-name="ifm_p_font.roman_mt.3.76mm_ifm">Antwoord van minister <text:span text:style-name="ifm_span_font.bold_ifm">Rosenthal</text:span> (Buitenlandse Zaken) (ontvangen 10 juli 2012).</text:p>
      <text:p text:style-name="ifm_p_mt.3.76mm_ifm">Vraag 1</text:p>
      <text:p text:style-name="ifm_p_ifm">Kent u het bericht «Hundreds detained in Lhasa»?<text:note text:id="ID-2012Z10865-d36e57" text:note-class="footnote"><text:note-citation text:label="1 ">1</text:note-citation><text:note-body><text:p text:style-name="ifm_p_font.normal_size.6.93pt_mt..5mm_indent.-0.1161in_mleft.0.1161in_ifm">Radio Free Asia, Hundreds detained in Lhasa, 30 mei 2012, http://www.rfa.org/english/news/tibet/detained-05302012172121.html
            </text:p></text:note-body></text:note>
      </text:p>
      <text:p text:style-name="ifm_p_mt.3.76mm_ifm">Antwoord 1</text:p>
      <text:p text:style-name="ifm_p_ifm">Ja.</text:p>
      <text:p text:style-name="ifm_p_mt.3.76mm_ifm">Vraag 2, 3, 4</text:p>
      <text:p text:style-name="ifm_p_ifm">Is het waar dat honderden mensen in en rond de Tibetaanse stad Lhasa de laatste paar dagen zijn opgepakt en dat anderen van buiten de Tibetaanse regio deze regio zijn uitgezet? Indien neen, wat zijn dan de feiten? Kunt u aangeven hoeveel mensen zijn opgepakt en hoeveel er de Tibetaanse regio zijn uitgezet?</text:p>
      <text:p text:style-name="ifm_p_ifm">Is het verder waar dat tientallen personen zijn opgepakt omdat zij met hun camera’s en fototoestellen de demonstratie vastlegden waarbij twee monikken in Lhasa zichzelf in brand staken? Indien neen, wat zijn dan de feiten?</text:p>
      <text:p text:style-name="ifm_p_ifm">Is het waar dat toeristen die bij de protesten aanwezig waren door de Chinese autoriteiten zijn opgedragen de Tibetaanse regio te verlaten? Zaten hier Nederlandse toeristen bij?</text:p>
      <text:p text:style-name="ifm_p_mt.3.76mm_ifm">Antwoord 2, 3 en 4</text:p>
      <text:p text:style-name="ifm_p_ifm">Open bronnen maken melding van grote aantallen Tibetaanse pelgrims die na de zelfverbrandingen zouden zijn opgepakt. Het is onmogelijk uit eerste hand betrouwbare informatie te verkrijgen, omdat verschillende Tibetaanse gebieden niet vrij toegankelijk zijn voor buitenlandse journalisten en diplomaten. De EU heeft meermaals, met actieve steun van Nederland, de Chinese autoriteiten opgeroepen EU vertegenwoordigers toegang te geven tot de Tibetaanse gebieden in China. Daarnaast stelt de EU de situatie in Tibet aan de orde bij Chinese autoriteiten, laatstelijk tijdens de EU-China mensenrechtendialoog op 29 mei jl. Er zijn mij geen Nederlanders bekend die de Tibetaanse gebieden hebben moeten verlaten.</text:p>
      <text:p text:style-name="ifm_p_mt.3.76mm_ifm">Vraag 5</text:p>
      <text:p text:style-name="ifm_p_ifm">Hebben de Chinese autoriteiten de twee mannen in Lhasa of de vrouw in Dzamthang, die zichzelf uit protest in brand hebben gestoken, aangemerkt als terroristen?</text:p>
      <text:p text:style-name="ifm_p_mt.3.76mm_ifm">Antwoord 5</text:p>
      <text:p text:style-name="ifm_p_ifm">In verschillende media worden woordvoerders van het Chinese ministerie van Buitenlandse Zaken geciteerd die de zelfverbrandingen als terroristische daad aanmerkten.</text:p>
      <text:p text:style-name="ifm_p_mt.3.76mm_ifm">Vraag 6</text:p>
      <text:p text:style-name="ifm_p_ifm">Bent u bereid rechtstreeks bij de Chinese autoriteiten te informeren naar het lot van de arrestanten en een rechtsstatelijke behandeling te bepleiten met inbegrip van vrijlating voor geweldloze activisten?</text:p>
      <text:p text:style-name="ifm_p_mt.3.76mm_ifm">Antwoord 6</text:p>
      <text:p text:style-name="ifm_p_ifm">Nederland volgt deze zaak nauwgezet en spreekt de Chinese autoriteiten aan op hun internationale en nationale verplichtingen op het gebied van het eerbiedigen van mensenrechten, zowel in EU-verband als bilat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Bommel over honderden opgepakte Tibetanen</dc:title>
    <meta:user-defined meta:name="OVERHEIDop.ParlID/DC.identifier">ah-tk-20112012-2992</meta:user-defined>
    <meta:user-defined meta:name="OVERHEIDop.vraagnummer">2012Z10865</meta:user-defined>
    <meta:user-defined meta:name="OVERHEIDop.aanhangselNummer">299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7-10</meta:user-defined>
    <meta:user-defined meta:name="OVERHEID.StatenGeneraal/DC.creator">Tweede Kamer der Staten-Generaal</meta:user-defined>
    <dc:language>nl</dc:language>
    <meta:user-defined meta:name="DCTERMS.alternative"/>
    <meta:user-defined meta:name="DC.title">Antwoord vragen van het lid Van Bommel over honderden opgepakte Tibetanen</meta:user-defined>
    <meta:user-defined meta:name="DCTERMS.W3CDTF/DCTERMS.available">2012-07-25</meta:user-defined>
    <meta:user-defined meta:name="OVERHEIDop.publicationName">Kamervragen (Aanhangsel)</meta:user-defined>
    <meta:user-defined meta:name="OVERHEID.Organisatietype/OVERHEID.organisationType">staten generaal</meta:user-defined>
    <meta:user-defined meta:name="DCTERMS.W3CDTF/DCTERMS.issued">2012-07-10</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