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Van Bommel</text:span> (SP) aan de minister van Buitenlandse Zaken over <text:span text:style-name="ifm_span_font.italic_ifm">de situatie van kinderen in Gaza</text:span> (ingezonden 19 juni 2012).</text:p>
      <text:p text:style-name="ifm_p_font.roman_mt.3.76mm_ifm">Antwoord van minister <text:span text:style-name="ifm_span_font.bold_ifm">Rosenthal</text:span> (Buitenlandse Zaken) (ontvangen 10 juli 2012).</text:p>
      <text:p text:style-name="ifm_p_mt.3.76mm_ifm">Vraag 1</text:p>
      <text:p text:style-name="ifm_p_ifm">Bent u bekend met het bericht «Gaza water too contaminated to drink», waarin wordt verwezen naar het onlangs gepubliceerde rapport van Medical Aid for Palestinians en Save the Children «Gaza’s Children: Falling Behind»?<text:note text:id="ID-2012Z12281-d36e57" text:note-class="footnote"><text:note-citation text:label="1 ">1</text:note-citation><text:note-body><text:p text:style-name="ifm_p_font.normal_size.6.93pt_mt..5mm_indent.-0.1161in_mleft.0.1161in_ifm">BBC, Gaza water too contaminated to drink, http://www.bbc.co.uk/news/world-middle-east-18436602
               14 juni 2012 en Save the Children en Medical Aid for Palestinians, Gaza's Children: Falling behind, http://www.savethechildren.org.uk/resources/online-library/gazas-children-falling-behind, juni 2012.</text:p></text:note-body></text:note>
      </text:p>
      <text:p text:style-name="ifm_p_mt.3.76mm_ifm">Antwoord 1</text:p>
      <text:p text:style-name="ifm_p_ifm">Ja.</text:p>
      <text:p text:style-name="ifm_p_mt.3.76mm_ifm">Vraag 2</text:p>
      <text:p text:style-name="ifm_p_ifm">Deelt u de mening in dit rapport dat de Gaza-blokkade een negatieve impact heeft op de gezondheid van kinderen? Indien nee, waarom niet? Kunt u uw antwoord toelichten?</text:p>
      <text:p text:style-name="ifm_p_mt.3.76mm_ifm">Antwoord 2</text:p>
      <text:p text:style-name="ifm_p_ifm">Zowel Nederland als de EU pleit voor «onmiddellijke, permanente en onvoorwaardelijke openstelling van de grensposten voor de toevoer van humanitaire hulp, commerciële goederen en personen van en naar de Gazastrook». Dat zal de leefomstandigheden ten goede komen. (Raadsconclusies 14 mei 2012).</text:p>
      <text:p text:style-name="ifm_p_mt.3.76mm_ifm">Vraag 3</text:p>
      <text:p text:style-name="ifm_p_ifm">Bent u van mening dat de Nederlandse overheid, mede door het ratificeren van het VN-Kinderrechtenverdrag, de verantwoordelijkheid heeft zich in te spannen om het welzijn van kinderen te bepleiten bij de Israëlische regering en de Palestijnse Autoriteit? Zo nee, waarom niet? Zo ja, welke stappen gaat u ondernemen?</text:p>
      <text:p text:style-name="ifm_p_mt.3.76mm_ifm">Antwoord 3</text:p>
      <text:p text:style-name="ifm_p_ifm">Verdragspartijen kunnen elkaar aanspreken op de verplichtingen onder het verdrag. Zo kunnen kinderrechten onderwerp zijn van discussie in de reguliere EU-mensenrechtendialogen met Israël en de Palestijnse Autoriteit. Het VN-Kinderrechtenverdrag legt niet een plicht op andere landen dan Israël zelf om de rechten van minderjarigen in Israël te beschermen.</text:p>
      <text:p text:style-name="ifm_p_mt.3.76mm_ifm">Vraag 4</text:p>
      <text:p text:style-name="ifm_p_ifm">Heeft u tijdens uw bezoek aan de regio de situatie van kinderen en de impact van de blokkade op de situatie van kinderen met uw Israëlische en Palestijnse ambtgenoten besproken? Zo nee, waarom niet? Zo ja, wat was de inhoud van het gesprek en welke afspraken zijn hieruit voortgekomen?</text:p>
      <text:p text:style-name="ifm_p_mt.3.76mm_ifm">Antwoord 4</text:p>
      <text:p text:style-name="ifm_p_ifm">Tijdens de gesprekken heb ik de mensenrechtensituatie bij herhaling aan de orde gesteld. Tijdens het bezoek is verder onder meer gesproken over «economy building measures». Deze beogen de leefomstandigheden van de Palestijnse bevolking, onder wie ook kinderen, te verbeteren. Concrete afspraken zijn  gemaakt over de financiering door Nederland van een containerscanner bij de grensovergang tussen de Westelijke Jordaanoever en Jordanië om goederentransport van en naar de Palestijnse Gebieden te vergroten en aldus de Palestijnse economie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de situatie van kinderen in Gaza'</dc:title>
    <meta:user-defined meta:name="OVERHEIDop.ParlID/DC.identifier">ah-tk-20112012-2991</meta:user-defined>
    <meta:user-defined meta:name="OVERHEIDop.vraagnummer">2012Z12281</meta:user-defined>
    <meta:user-defined meta:name="OVERHEIDop.aanhangselNummer">299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Antwoord vragen van het lid Van Bommel over 'de situatie van kinderen in Gaza'</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Internationaal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