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text:p>
      <text:p text:style-name="kamervragen">Vragen van het lid 
            Koopmans
            (CDA) aan de staatssecretaris van Economische Zaken, Landbouw en Innovatie over het bericht «Landgoed Hemmen eist «subsidiepercelen»
            op» (ingezonden 23 september 2011).
         </text:p>
      <text:p text:style-name="kamervragen">Antwoord van staatssecretaris 
            Atsma
            (Infrastructuur en Milieu) (ontvangen 13 oktober 2011).
         </text:p>
      <text:h text:outline-level="2" text:style-name="stuktitel">Vraag 1
            </text:h>
      <text:p text:style-name="vraag">Kent u het bericht «Landgoed Hemmen eist «subsidiepercelen» op»?<text:note text:id="nt1" text:note-class="footnote"><text:note-citation text:label="1">1</text:note-citation><text:note-body><text:p>http://www.gelderlander.nl/voorpagina/betuwe/9472947/Landgoed-Hemmen-eist-subsidiepercelen-op.ece</text:p></text:note-body></text:note>
               
            </text:p>
      <text:h text:outline-level="2" text:style-name="stuktitel">Antwoord 1
            </text:h>
      <text:p text:style-name="antwoord">Ja, dat bericht is bij mij bekend.</text:p>
      <text:h text:outline-level="2" text:style-name="stuktitel">Vraag 2
            </text:h>
      <text:p text:style-name="vraag">Waarom heeft Rijkswaterstaat (RWS) – ondanks herhaalde verzoeken – nooit het Lijndensche Fonds voor Kerk en Zending uitgenodigd
               voor een gesprek of overleg over de mogelijkheid van verkoop aan deze Stichting?
            </text:p>
      <text:h text:outline-level="2" text:style-name="stuktitel">Antwoord 2
            </text:h>
      <text:p text:style-name="antwoord">Vanaf de fase van planvorming in 1996 tot aan de oplevering van dit gedeelte van het rivierverruimingsproject Lexkesveer in
               2009, heeft RWS gesproken met een aantal partijen over het beheer in de Schoutenwaard, waaronder Geldersch Landschap en Geldersche
               Kasteelen (GLGK) en Stichting het Lijndensche Fonds (SLF).
            </text:p>
      <text:p text:style-name="antwoord">SLF werd betrokken bij het overleg over het beheer vanwege haar eigendommen in de Schoutenwaard. Vanaf de start van het overleg
               heeft RWS aangegeven dat de beheerder van de projectgronden ook de eigenaar zou worden. Deze koppeling is gemaakt, omdat uitsluitend
               eigenaren/erfpachters in aanmerking kunnen komen voor natuurbeheersubsidies.
            </text:p>
      <text:p text:style-name="antwoord">SLF heeft zich in 2006 teruggetrokken uit de besprekingen, nadat haar bleek dat, buiten de bestaande Subsidieregeling Natuurbeheer,
               er bij RWS geen aanvullende financiële regelingen bestaan voor vegetatiebeheer. In 2007 heeft SLF haar buitendijkse gronden
               in de Schoutenwaard verkocht en zij heeft van de Staat toen een grotere oppervlakte binnendijkse gronden teruggekocht.
            </text:p>
      <text:p text:style-name="antwoord">GLGK bleef als enige geïnteresseerde partij over en is inmiddels bijna twee jaar beheerder van de uiterwaard, met een vergunning
               op basis van de Wet beheer rijkswaterstaatswerken. SLF heeft geen bezwaar/beroep aangetekend tegen de verlening van deze vergunning.
            </text:p>
      <text:p text:style-name="antwoord">In het voorjaar van 2011 heeft SLF contact opgenomen met RWS over de op handen zijnde eigendomsoverdracht van de gronden in
               de Schoutenwaard. Daarop is RWS meerdere malen in gesprek geweest met SLF en heeft uiteengezet dat vanwege bovengenoemde redenen
               levering aan GLGK is voorzien.
            </text:p>
      <text:h text:outline-level="2" text:style-name="stuktitel">Vraag 3
            </text:h>
      <text:p text:style-name="vraag">Is de voorziene doorlevering aan het Geldersch Landschap niet in strijd met de beschikking van de Europese Commissie inzake
               de klacht gelijkberechtiging (juli 2011)? Loopt RWS niet het risico straks de doorlevering te moeten «terugdraaien» vanwege
               ongeoorloofde staatssteun? Deze Rijksdienst was toch op de hoogte van de ingediende klacht door de Vereniging Gelijkberechting
               Grondbezitters (VGG) bij de Europese Commissie en op de hoogte van de Verklaring van Linschoten?
            </text:p>
      <text:h text:outline-level="2" text:style-name="stuktitel">Antwoord 3
            </text:h>
      <text:p text:style-name="antwoord">RWS is op de hoogte van de klacht bij de Europese Commissie (EC) en de Verklaring van Linschoten. Het besluit van de EC heeft
               geen betrekking op de voorziene doorlevering aan GLGK. Het besluit van de EC (N308/2010) betrof de «Subsidieregeling grondverwerving
               ten behoeve van natuurbehoud» van het ministerie van EL&amp;I. De EC heeft de subsidieregeling als non-discriminatoir en niet-marktverstorend
               beoordeeld.  Levering aan GLGK is niet in strijd met deze beschikking. De levering vindt voorts plaats tegen de waarde in
               het economisch verkeer. Er is daarom geen sprake van ongeoorloofde staatssteun.
            </text:p>
      <text:h text:outline-level="2" text:style-name="stuktitel">Vraag 4
            </text:h>
      <text:p text:style-name="vraag">Waaruit blijkt de juridische gebondenheid en op welk moment is die ontstaan waardoor RWS de gronden Lexkesveer niet wil of
               kan verkopen aan de Stichting Het Lijndensche Fonds voor Kerk en Zending maar «moet» doorleveren aan het Geldersch Landschap?
            </text:p>
      <text:h text:outline-level="2" text:style-name="stuktitel">Antwoord 4
            </text:h>
      <text:p text:style-name="antwoord">Zoals in de beantwoording onder 2 is vermeld, is GLGK nu bijna 2 jaar beheerder van de uiterwaard. RWS vanaf het begin van
               het project aangegeven dat de toekomstige beheerder van de projectgronden ook de eigenaar daarvan zou worden. RWS is derhalve
               juridisch gebonden tot verkoop van de gronden aan GLGK.
            </text:p>
      <text:h text:outline-level="2" text:style-name="stuktitel">Vraag 5
            </text:h>
      <text:p text:style-name="vraag">Welke redenen liggen ten grondslag aan het feit dat (nog) geen invulling is gegeven aan die juridische gebondenheid, nu nog
               steeds geen overdracht heeft plaatsgehad? Waarom is er voor gekozen eerst de gronden in erfpacht over te dragen en later in
               eigendom?
            </text:p>
      <text:h text:outline-level="2" text:style-name="stuktitel">Antwoord 5
            </text:h>
      <text:p text:style-name="antwoord">RWS wacht met de eigendomsoverdracht aan GLGK via het RVOB, totdat de bestemming van de betreffende gronden door de gemeente
               is gewijzigd naar natuur. Als de bestemmingsplanwijziging definitief is, is het huidige beheer(plan) conform bestemming en
               is de natuurdoelstelling van het project Lexkesveer ook op die manier verzekerd.
            </text:p>
      <text:p text:style-name="antwoord">Tot die tijd zal RWS de gronden aan GLGK in erfpacht uitgeven.</text:p>
      <text:h text:outline-level="2" text:style-name="stuktitel">Vraag 6
            </text:h>
      <text:p text:style-name="vraag">Waarom is er niet gekozen voor een openbare aanbesteding waar iedereen in kan meedingen? Particulieren, terreinbeherende natuurbeschermingsorganisaties
               en andere organisaties en bedrijven krijgen dan elk gelijke kansen.
            </text:p>
      <text:h text:outline-level="2" text:style-name="stuktitel">Antwoord 6
            </text:h>
      <text:p text:style-name="antwoord">Zie het antwoord op vraag 4.</text:p>
      <text:h text:outline-level="2" text:style-name="stuktitel">Vraag 7
            </text:h>
      <text:p text:style-name="vraag">Is er overheidsgeld (belastinggeld) vanuit het Rijk, de provincie over anderszins met de verkoop/de aankoop gemoeid?</text:p>
      <text:h text:outline-level="2" text:style-name="stuktitel">Antwoord 7
            </text:h>
      <text:p text:style-name="antwoord">De aankoop van de gronden in de Schoutenwaard is in het kader van het project met overheidsgelden geschied, evenals de realisatie
               van het gehele project Lexkesveer. De doelstelling van het rivierverruimingsproject betreft zowel waterstandsdaling als ook
               natuurontwikkeling. In verband hiermee wordt de bestemming van de gronden gewijzigd in natuur. GLGK ontvangt geen subsidie
               van het Rijk voor deze aankoop en heeft daarnaast aangegeven dat zij geen subsidie zal aanvragen voor de voorziene aankoop
               van deze heringerichte en herbestemde uiterwaa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