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9</text:p>
      <text:p text:style-name="ifm_p_font.roman_mt.3.76mm_ifm">Vragen van de leden <text:span text:style-name="ifm_span_font.bold_ifm">Kortenoeven</text:span> en <text:span text:style-name="ifm_span_font.bold_ifm">Wilders</text:span> (beiden PVV) aan de minister van Buitenlandse Zaken over <text:span text:style-name="ifm_span_font.italic_ifm">nieuwe anti-christelijke maatregelen in Indonesië</text:span> (ingezonden 21 mei 2012).</text:p>
      <text:p text:style-name="ifm_p_font.roman_mt.3.76mm_ifm">Antwoord van minister <text:span text:style-name="ifm_span_font.bold_ifm">Rosenthal</text:span> (Buitenlandse Zaken) (ontvangen 10 juli 2012).</text:p>
      <text:p text:style-name="ifm_p_mt.3.76mm_ifm">Vraag 1</text:p>
      <text:p text:style-name="ifm_p_ifm">Hoe beoordeelt u – ieder afzonderlijk en in samenhang – de nieuwsberichten: «Indonesië sluit 16 kerken in Atjeh»<text:note text:id="ID-2012Z10111-d36e60" text:note-class="footnote"><text:note-citation text:label="1 ">1</text:note-citation><text:note-body><text:p text:style-name="ifm_p_font.normal_size.6.93pt_mt..5mm_indent.-0.1161in_mleft.0.1161in_ifm">
               http://www.refdag.nl/kerkplein/kerknieuws/indonesie_sluit_16_kerken_in_atjeh_1_644146
            </text:p></text:note-body></text:note>, «Church Row a «Dark Time» for Aceh»<text:note text:id="ID-2012Z10111-d36e69" text:note-class="footnote"><text:note-citation text:label="2 ">2</text:note-citation><text:note-body><text:p text:style-name="ifm_p_font.normal_size.6.93pt_mt..5mm_indent.-0.1161in_mleft.0.1161in_ifm">
               http://www.thejakartaglobe.com/lawandorder/church-row-a-dark-time-for-aceh/516998
            </text:p></text:note-body></text:note>, «Moderate Indonesia: 17 churches closed in Sharia province of Aceh»<text:note text:id="ID-2012Z10111-d36e78" text:note-class="footnote"><text:note-citation text:label="3 ">3</text:note-citation><text:note-body><text:p text:style-name="ifm_p_font.normal_size.6.93pt_mt..5mm_indent.-0.1161in_mleft.0.1161in_ifm">
               http://www.jihadwatch.org/2012/05/moderate-indonesia-17-churches-closed-in-sharia-province-of-aceh.html
            </text:p></text:note-body></text:note>, «Local Protestant church torched in North Sulawesi Indonesia»<text:note text:id="ID-2012Z10111-d36e87" text:note-class="footnote"><text:note-citation text:label="4 ">4</text:note-citation><text:note-body><text:p text:style-name="ifm_p_font.normal_size.6.93pt_mt..5mm_indent.-0.1161in_mleft.0.1161in_ifm">
               http://www.persecution.org/2012/05/15/local-protestant-church-torched-in-north-sulawesi-indonesia/
            </text:p></text:note-body></text:note>, «Indonesian mayor : Church can only be reopened if mosque is built next door»<text:note text:id="ID-2012Z10111-d36e96" text:note-class="footnote"><text:note-citation text:label="5 ">5</text:note-citation><text:note-body><text:p text:style-name="ifm_p_font.normal_size.6.93pt_mt..5mm_indent.-0.1161in_mleft.0.1161in_ifm">
               http://www.persecution.org/2012/05/02/indonesian-mayor-church-can-only-be-reopened-if-mosque-is-built-next-door/
            </text:p></text:note-body></text:note> en «Indonesian Police do little to stop harassment of Christians by Muslim radicals»?<text:note text:id="ID-2012Z10111-d36e106" text:note-class="footnote"><text:note-citation text:label="6 ">6</text:note-citation><text:note-body><text:p text:style-name="ifm_p_font.normal_size.6.93pt_mt..5mm_indent.-0.1161in_mleft.0.1161in_ifm">
               http://www.persecution.org/2012/05/12/indonesian-police-do-little-to-stop-harassment-of-christians-by-muslim-radicals/
            </text:p></text:note-body></text:note>
      </text:p>
      <text:p text:style-name="ifm_p_mt.3.76mm_ifm">Antwoord 1</text:p>
      <text:p text:style-name="ifm_p_ifm">Ik heb met bezorgdheid kennis genomen van deze nieuwsberichten.</text:p>
      <text:p text:style-name="ifm_p_mt.3.76mm_ifm">Vraag 2</text:p>
      <text:p text:style-name="ifm_p_ifm">Deelt u de opvatting dat in Indonesië een jihad wordt gevoerd tegen de christelijke minderheid? Zo nee, waarom niet?</text:p>
      <text:p text:style-name="ifm_p_mt.3.76mm_ifm">Antwoord 2</text:p>
      <text:p text:style-name="ifm_p_ifm">Nee. De regering van Indonesië zet zich in voor de bevordering van religieuze tolerantie. Wel is er in sommige delen van Indonesië toenemende intolerantie tegen religieuze minderheden, waaronder een aantal christelijke kerkgemeenschappen en Ahmadiyah.</text:p>
      <text:p text:style-name="ifm_p_mt.3.76mm_ifm">Vraag 3</text:p>
      <text:p text:style-name="ifm_p_ifm">Herinnert u zich uw antwoorden van resp. 1 november 2010, 20 september 2011 en 3 oktober 2011 op eerdere vragen over islamitische christenvervolgingen in Indonesië<text:note text:id="ID-2012Z10111-d36e126" text:note-class="footnote"><text:note-citation text:label="7 ">7</text:note-citation><text:note-body><text:p text:style-name="ifm_p_font.normal_size.6.93pt_mt..5mm_indent.-0.1161in_mleft.0.1161in_ifm">
               Aanhangsel Handelingen, vergaderjaar 2010–2011, nr. 327 en Aanhangsel Handelingen, vergaderjaar 2011–2012, nrs. 12 en 184.</text:p></text:note-body></text:note>? Hebben de in die antwoorden gerapporteerde en aangekondigde acties uwerzijds de positie van christenen in Indonesië verbeterd of moet thans worden vastgesteld dat uw acties geen enkel tastbaar resultaat hebben opgeleverd? Kunt u uw antwoord toelichten?</text:p>
      <text:p text:style-name="ifm_p_mt.3.76mm_ifm">Antwoord 3</text:p>
      <text:p text:style-name="ifm_p_ifm">Het resultaat van de Nederlandse inspanningen moet worden bezien in de bredere context van de Indonesische en internationale inspanningen die gericht zijn op meer religieuze tolerantie. Zie ook mijn antwoord op vraag 5.</text:p>
      <text:p text:style-name="ifm_p_mt.3.76mm_ifm">Vraag 4</text:p>
      <text:p text:style-name="ifm_p_ifm">Deelt u de opvatting dat, waar de sharia is ingevoerd, zoals in Atjeh, geen ruimte is voor wat u in uw antwoorden van 1 november 2010 omschreef als «religieuze pluriformiteit en godsdienstvrijheid»? Zo nee, waarom niet? Zo ja, wat hebt u richting de Indonesische autoriteiten in concrete zin ondernomen om hen te bewegen de sharia in Atjeh buiten werking te stellen?</text:p>
      <text:p text:style-name="ifm_p_mt.3.76mm_ifm">Antwoord 4</text:p>
      <text:p text:style-name="ifm_p_ifm">Nee, ik deel deze opvatting niet. Ook in Aceh is ruimte voor het belijden van andere religies. Aceh is onderworpen aan de nationale wetgeving zoals deze in heel Indonesië geldt.</text:p>
      <text:p text:style-name="ifm_p_mt.3.76mm_ifm">Vraag 5</text:p>
      <text:p text:style-name="ifm_p_ifm">Wat hebt u sinds november 2011 in concrete zin ondernomen en wat gaat u ondernemen om de door islamitische krachten bedreigde Indonesische christenen te beschermen?</text:p>
      <text:p text:style-name="ifm_p_mt.3.76mm_ifm">Antwoord 5</text:p>
      <text:p text:style-name="ifm_p_ifm">Nederland vraagt regelmatig aandacht voor de positie van religieuze minderheden in Indonesië. In mei jl. werd hierover gesproken tijdens de derde EU-Indonesië mensenrechtendialoog en ook tijdens de vierjaarlijkse bespreking in VN-verband (Universal Periodic Review) van de mensenrechtensituatie in Indonesië werd er veel aandacht geschonken aan dit onderwerp. De Nederlandse mensenrechtenambassadeur heeft begin juni Jakarta bezocht en daar de positie van christenen en Ahmadiyah aan de orde gesteld in gesprekken met de Indonesische autoriteiten, christelijke en moslim organisaties en maatschappelijk middenveld.</text:p>
      <text:p text:style-name="ifm_p_ifm">Gematigde moslimorganisaties, christelijke koepelorganisaties, het maatschappelijk middenveld en door de overheid geïnitieerde fora voor religieuze harmonie (FKUB) zetten zich in voor religieuze verdraagzaamheid. Nederland steunt dit waar mogelijk. Zo voert Nederland sinds 2004 een programma uit dat onder andere gericht is op het bevorderen van religieuze verdraagzaamheid en Nederland ondersteunt op dit moment ook een pilotproject samen met het ministerie van Religieuze Zaken op gebied van conflictbemiddeling tussen religieuze groepen.</text:p>
      <text:p text:style-name="ifm_p_mt.3.76mm_ifm">Vraag 6</text:p>
      <text:p text:style-name="ifm_p_ifm">Wilt u deze vragen voor de gewenste duidelijkheid ieder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Kortenoeven en Wilders over nieuwe anti-christelijke maatregelen in Indonesië</dc:title>
    <meta:user-defined meta:name="OVERHEIDop.ParlID/DC.identifier">ah-tk-20112012-2989</meta:user-defined>
    <meta:user-defined meta:name="OVERHEIDop.vraagnummer">2012Z10111</meta:user-defined>
    <meta:user-defined meta:name="OVERHEIDop.aanhangselNummer">298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W.R.F. Kortenoeven</meta:user-defined>
    <meta:user-defined meta:name="OVERHEIDop.ontvanger">U. Rosenthal</meta:user-defined>
    <meta:user-defined meta:name="OVERHEIDop.vergaderjaar">2011-2012</meta:user-defined>
    <meta:user-defined meta:name="DCTERMS.W3CDTF/OVERHEIDop.datumOntvangst">2012-07-10</meta:user-defined>
    <meta:user-defined meta:name="OVERHEID.StatenGeneraal/DC.creator">Tweede Kamer der Staten-Generaal</meta:user-defined>
    <dc:language>nl</dc:language>
    <meta:user-defined meta:name="DCTERMS.alternative"/>
    <meta:user-defined meta:name="DC.title">Antwoord vragen van de leden Kortenoeven en Wilders over nieuwe anti-christelijke maatregelen in Indonesië</meta:user-defined>
    <meta:user-defined meta:name="DCTERMS.W3CDTF/DCTERMS.available">2012-07-23</meta:user-defined>
    <meta:user-defined meta:name="OVERHEIDop.publicationName">Kamervragen (Aanhangsel)</meta:user-defined>
    <meta:user-defined meta:name="OVERHEID.Organisatietype/OVERHEID.organisationType">staten generaal</meta:user-defined>
    <meta:user-defined meta:name="DCTERMS.W3CDTF/DCTERMS.issued">2012-07-10</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