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9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de leden <text:span text:style-name="ifm_span_font.bold_ifm">Hachchi</text:span> en <text:span text:style-name="ifm_span_font.bold_ifm">Koşer Kaya</text:span> (beiden D66) aan de minister van Sociale Zaken en Werkgelegenheid en de staatssecretaris van Financiën over <text:span text:style-name="ifm_span_font.italic_ifm">de aanhoudende problemen met koopkracht en belastingdruk op de BES-eilanden</text:span> (ingezonden 21 mei 2012).</text:p>
      <text:p text:style-name="ifm_p_font.roman_mt.3.76mm_ifm">Antwoord van staatssecretaris <text:span text:style-name="ifm_span_font.bold_ifm">Weekers</text:span> (Financiën), mede namens de minister Sociale Zaken en Werkgelegenheid en de minister van Binnenlandse Zaken en Koninkrijksrelaties (ontvangen 9 juli 2012).</text:p>
      <text:p text:style-name="ifm_p_mt.3.76mm_ifm">Vraag 1, 4 en 6</text:p>
      <text:p text:style-name="ifm_p_ifm">Herinnert u zich de toezegging van 30 januari 2012, verwijzend naar een aankondiging in de zomer van 2011, dat een interdepartementaal onderzoek zou plaatsvinden in Caribisch Nederland, niet alleen naar de belastingen, maar ook naar de economische situatie op de eilanden, naar koopkrachtmutaties en naar de inflatie?<text:note text:id="ID-2012Z10120-d36e49" text:note-class="footnote"><text:note-citation text:label="1 ">1</text:note-citation><text:note-body><text:p text:style-name="ifm_p_font.normal_size.6.93pt_mt..5mm_indent.-0.1161in_mleft.0.1161in_ifm"> Verslag van een algemeen overleg, gehouden op 30 januari 2012, BES aangelegenheden inzake Financiën , TK 2011–2012, 33 000-IV, nr. 57.</text:p></text:note-body></text:note>
      </text:p>
      <text:p text:style-name="ifm_p_ifm">Wat is de meest recente stand van zaken betreffende deze afzonderlijke onderzoeken?</text:p>
      <text:p text:style-name="ifm_p_ifm">Kunt u toezeggen dat de resultaten van het koopkrachtonderzoek op zo kort mogelijke termijn aan de Kamer gestuurd worden, met daarbij voorstellen om de gesignaleerde problemen adequaat aan te pakken?</text:p>
      <text:p text:style-name="ifm_p_mt.3.76mm_ifm">Antwoord 1, 4 en 6</text:p>
      <text:p text:style-name="ifm_p_ifm">Ja. Tijdens het algemeen overleg heeft de minister van Sociale Zaken en Werkgelegenheid aangegeven dat Ecorys onderzoek doet naar onder andere de koopkrachtontwikkeling op de eilanden en de oorzaak van de stijging van consumentenprijzen. Het onderzoek is afgerond. Op 11 juni 2012 is het onderzoek met de kabinetsreactie aan uw Kamer en aan de Eerste Kamer aangeboden.  Ook de verkenning naar armoede is afgerond. De resultaten daarvan zijn inclusief een kabinetsreactie op 22 juni 2012 aan uw Kamer aangeboden.</text:p>
      <text:p text:style-name="ifm_p_mt.3.76mm_ifm">Vraag 2</text:p>
      <text:p text:style-name="ifm_p_ifm">Herinnert u zich de opmerking van 30 januari 2012, waarin u de armoede op de eilanden bij een deel van de bevolking serieuze problematiek noemt en daarbij stelt dat u zich daar mede verantwoordelijk voor voelt?<text:note text:id="ID-2012Z10120-d36e62" text:note-class="footnote"><text:note-citation text:label="2 ">2</text:note-citation><text:note-body><text:p text:style-name="ifm_p_font.normal_size.6.93pt_mt..5mm_indent.-0.1161in_mleft.0.1161in_ifm"> Verslag van een algemeen overleg, gehouden op 30 januari 2012, inzake BES aangelegenheden met de minister van Sociale Zaken en Werkgelegenheid (herdruk) , TK 2011–2012,  33 000-IV, nr. 58.</text:p></text:note-body></text:note>
      </text:p>
      <text:p text:style-name="ifm_p_mt.3.76mm_ifm">Antwoord 2</text:p>
      <text:p text:style-name="ifm_p_ifm">Tijdens het AO heeft de minister van Sociale Zaken en Werkgelegenheidgezegd dat we samen met het eilandbestuur een gedeelde verantwoordelijkheid hebben waar het gaat om armoede. Daarop heeft hij een analyse van de harde kern van armoede op de eilanden toegezegd. De hiertoe strekkende verkenning is inmiddels afgerond, gedeeld met de eilandbesturen en op 22 juni 2012 aan uw Kamer verzonden.</text:p>
      <text:p text:style-name="ifm_p_mt.3.76mm_ifm">Vraag 3</text:p>
      <text:p text:style-name="ifm_p_ifm">Herinnert u zich tevens uw uitgesproken verwachting aan het einde van het eerste kwartaal van 2012 helderheid te kunnen geven over het koopkrachtonderzoek en de belastingopbrengsten?<text:span text:style-name="ifm_span_font.superscript_ifm"><text:note-ref text:note-class="footnote" text:reference-format="text" text:ref-name="ID-2012Z10120-d36e62">2</text:note-ref></text:span>
      </text:p>
      <text:p text:style-name="ifm_p_mt.3.76mm_ifm">Antwoord 3</text:p>
      <text:p text:style-name="ifm_p_ifm">De minister van Sociale Zaken en Werkgelegenheid heeft geantwoord dat we in ieder geval in de loop van het voorjaar de resultaten zouden krijgen. Zoals hiervoor opgemerkt is het onderzoek met kabinetsreactie op 11 juni 2012 naar de Tweede en de Eerste Kamer gestuurd. Ecorys is gevraagd een eerste inschatting te maken van de belastingopbrengsten over 2011. Pas in het najaar van 2012 zal definitieve duidelijkheid over de opbrengst van het nieuwe belastingstelsel kunnen worden gegeven.</text:p>
      <text:p text:style-name="ifm_p_mt.3.76mm_ifm">Vraag 5</text:p>
      <text:p text:style-name="ifm_p_ifm">Deelt u de mening dat het onbetamelijk is dat ruim anderhalf jaar na «10-10-10» nog steeds geen duidelijk zicht is op de problemen betreffende de teruggelopen koopkracht?</text:p>
      <text:p text:style-name="ifm_p_mt.3.76mm_ifm">Antwoord 5</text:p>
      <text:p text:style-name="ifm_p_ifm">Ik deel die mening niet. In het voorjaar van 2011 zijn de eerste CBS-cijfers inzake de hoogte van de inflatie op de eilanden van Caribisch Nederland gepubliceerd. De signalen vanuit Caribisch Nederland over prijsstijgingen en de nadelige invloed daarvan op de koopkracht, zijn serieus genomen. Mede in verband daarmee zijn de minister van Binnenlandse Zaken en Koninkrijksrelaties en de staatssecretaris van Financiën in juni 2011 naar Caribisch Nederland gereisd om persoonlijk kennis te nemen van de situatie ter plaatse. Naar aanleiding van de gesprekken die tijdens dat werkbezoek zijn gevoerd met eilandbesturen, eilandraadsleden en ondernemers, is besloten dat er een onafhankelijk onderzoek zou moeten worden uitgevoerd naar, kort samengevat, de ontwikkeling van de koopkracht op Caribisch Nederland. Vooruitlopend op de resultaten van dat onderzoek heb ik eind 2011 via het wetsvoorstel Overige fiscale maatregelen 2012 al diverse wijzigingen van het (nieuwe) fiscale stelsel van Caribisch Nederland doorgevoerd. De belastingvrije som, de ouderentoeslag en de kindertoeslag zijn vooruitlopend daarop verhoogd, waardoor veel belastingplichtigen met ingang van 1 oktober 2011 een hoger netto inkomen hadden. Daarnaast is het tarief van de algemene bestedingsbelasting voor diensten op 1 oktober 2011 met 2%-punten verlaagd.</text:p>
      <text:p text:style-name="ifm_p_mt.3.76mm_ifm">Vraag 7</text:p>
      <text:p text:style-name="ifm_p_ifm">Bent u nog steeds van mening dat het onderwerp «genoegzaam aan de orde komt» door « vóór 1 juli 2012 een analyse van de «harde kern» van de armoede in Caribisch Nederland aan de Tweede Kamer te doen toekomen»?<text:note text:id="ID-2012Z10120-d36e106" text:note-class="footnote"><text:note-citation text:label="3 ">3</text:note-citation><text:note-body><text:p text:style-name="ifm_p_font.normal_size.6.93pt_mt..5mm_indent.-0.1161in_mleft.0.1161in_ifm"> TK 2011–2012, Aanhangsel van de Handelingen, nr. 2012Z15296.</text:p></text:note-body></text:note> Zo ja, hoe verhoudt zich dit tot de uitlatingen van Rijksvertegenwoordiger Stolte, die stelt: «Indien maatregelen op zich laten wachten en de inflatie hoog blijft, zal met name de economisch meest kwetsbare groep inwoners in een armoedeval belanden»?<text:note text:id="ID-2012Z10120-d36e114" text:note-class="footnote"><text:note-citation text:label="4 ">4</text:note-citation><text:note-body><text:p text:style-name="ifm_p_font.normal_size.6.93pt_mt..5mm_indent.-0.1161in_mleft.0.1161in_ifm"> Voortgangsrapportage februari 2012, http://www.rijksdienstcn.com/publicatie/55/voortgansrapportage-feb-2012.html
            </text:p></text:note-body></text:note>
      </text:p>
      <text:p text:style-name="ifm_p_mt.3.76mm_ifm">Antwoord 7</text:p>
      <text:p text:style-name="ifm_p_ifm">Het koopkrachtonderzoek en de verkenning naar de «armoede in Caribisch Nederland» bieden handvatten  om de situatie voor betrokkenen waar nodig te verbeteren. De inflatie is dit jaar aan het afvlakken. Daarnaast zijn uitkeringen en het minimumloon per 1/1/2012 geïndexeerd met de inflatie over het voorgaande jaar. Zoals aangeven in het antwoord op vraag 5 zijn er eerder al fiscale maatregelen getroffen. Het kabinet toont hiermee passende maatregelen te nemen wanneer dit nodig is.</text:p>
      <text:p text:style-name="ifm_p_mt.3.76mm_ifm">Vraag 8</text:p>
      <text:p text:style-name="ifm_p_ifm">Is het waar dat Sint Maarten inmiddels een overeenkomst heeft getekend om de splitsing van het energiebedrijf GeBe te regelen, waardoor de weg vrij is een verdrag te sluiten met Sint Maarten om dubbele belastingheffing voor het goederenvervoer naar Bonaire te voorkomen? Zo ja, waarom is dat verdrag nog niet tot stand gekomen? Zo nee, welke formele stappen moeten nog worden ondernomen voordat dat verdrag gesloten kan worden?</text:p>
      <text:p text:style-name="ifm_p_mt.3.76mm_ifm">Antwoord 8</text:p>
      <text:p text:style-name="ifm_p_ifm">Het wegnemen van de dubbele indirecte belastingheffing op goederen die inwoners en ondernemers van Sint Eustatius en Saba op Sint Maarten kopen is wat mij betreft een op zichzelf staande kwestie. Met Sint Maarten zijn gesprekken gaande om deze kwestie op zo kort mogelijke termijn op te lossen. In dat kader is deze kwestie op 13 juni 2012 besproken met de nieuwe minister van Financiën van Sint Maarten, de heer Tuitt. Dat gesprek is constructief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de vragen van de leden Hachchi en Koser Kaya over de aanhoudende problemen met koopkracht en belastingdruk op de BES-eilanden</dc:title>
    <meta:user-defined meta:name="OVERHEIDop.ParlID/DC.identifier">ah-tk-20112012-2988</meta:user-defined>
    <meta:user-defined meta:name="OVERHEIDop.vraagnummer">2012Z10120</meta:user-defined>
    <meta:user-defined meta:name="OVERHEIDop.aanhangselNummer">2988</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indiener">W. Hachchi</meta:user-defined>
    <meta:user-defined meta:name="OVERHEIDop.ontvanger">F.H.H. Weekers</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en op de vragen van de leden Hachchi en Koser Kaya over de aanhoudende problemen met koopkracht en belastingdruk op de BES-eilanden</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