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7</text:p>
      <text:p text:style-name="ifm_p_font.roman_mt.3.76mm_ifm">Vragen van het lid <text:span text:style-name="ifm_span_font.bold_ifm">Brinkman</text:span> (Brinkman) aan de minister van Sociale Zaken en Werkgelegenheid over <text:span text:style-name="ifm_span_font.italic_ifm">Nederlandse WAO’ers in Polen</text:span> (ingezonden 13 juni 2012).</text:p>
      <text:p text:style-name="ifm_p_font.roman_mt.3.76mm_ifm">Antwoord van staatssecretaris <text:span text:style-name="ifm_span_font.bold_ifm">Weekers</text:span> (Financiën) (ontvangen 9 juli 2012).</text:p>
      <text:p text:style-name="ifm_p_mt.3.76mm_ifm">Vraag 1</text:p>
      <text:p text:style-name="ifm_p_ifm">Bent u bekend met het traktaat tegen het dubbel heffen van belasting waardoor Nederlandse WAO’ers die zich in Polen vestigden geen belasting over hun uitkering hoefden te betalen in Polen?</text:p>
      <text:p text:style-name="ifm_p_mt.3.76mm_ifm">Antwoord 1</text:p>
      <text:p text:style-name="ifm_p_ifm">Nederland heeft met Polen een verdrag ter voorkoming van dubbele belasting<text:note text:id="ID-2987-d36e61" text:note-class="footnote"><text:note-citation text:label="1 ">1</text:note-citation><text:note-body><text:p text:style-name="ifm_p_font.normal_size.6.93pt_mt..5mm_indent.-0.1161in_mleft.0.1161in_ifm"> Gesloten te Warschau, op 13 februari 2002 (Trb. 2003, 39). Van toepassing m.i.v. 1 januari 2004.</text:p></text:note-body></text:note>. Daarin is geregeld dat Nederland belasting mag heffen over een WAO-uitkering die wordt betaald aan een inwoner van Polen. Tevens is geregeld dat Polen deze inkomsten bij de belastingheffing in aanmerking mag nemen, maar vervolgens de Nederlandse belasting verrekent waardoor er geen sprake is van dubbele belasting. De verrekeningsmethode, zoals Polen die op grond van dit verdrag hanteert, is een gebruikelijke methode om dubbele belasting te voorkomen  en in overeenstemming met de methoden die op grond van het OESO-modelbelastingverdrag worden aanbevolen.</text:p>
      <text:p text:style-name="ifm_p_mt.3.76mm_ifm">Vraag 2</text:p>
      <text:p text:style-name="ifm_p_ifm">Is het waar dat de Nederlandse Belastingdienst dit standpunt in 2010 heeft verlaten en Nederlandse WAO’ers in Polen nu alsnog de niet betaalde belasting moeten betalen?</text:p>
      <text:p text:style-name="ifm_p_mt.3.76mm_ifm">Antwoord 2</text:p>
      <text:p text:style-name="ifm_p_ifm">Nee, zoals bij antwoord 1 is aangegeven, mag Nederland belasting heffen over de WAO-uitkering. Dat is ook wat de Belastingdienst steeds heeft uitgedragen. Uit signalen die mij hebben bereikt, lijkt het er echter op dat de Poolse belastingdienst recent inwoners van Polen heeft aangeschreven over hun Nederlandse inkomsten.</text:p>
      <text:p text:style-name="ifm_p_mt.3.76mm_ifm">Vraag 3</text:p>
      <text:p text:style-name="ifm_p_ifm">Kunt u bevestigen dat Nederlandse WAO’ers die zich in Polen gingen vestigen verkeerd zijn ingelicht door te stellen dat zij geen dubbel belasting dienden te betalen over hun WAO uitkering? Zo nee, waarom niet?</text:p>
      <text:p text:style-name="ifm_p_mt.3.76mm_ifm">Antwoord 3</text:p>
      <text:p text:style-name="ifm_p_ifm">Zoals bij het antwoord op vraag 2 is vermeld, mag Nederland belasting heffen over de WAO-uitkering en verrekent Polen deze Nederlandse belasting met de in Polen verschuldigde belasting over het wereldinkomen. Uit de informatie die ik hierover heb ingewonnen, heb ik niet de indruk dat Polen zich daar niet aan houdt.  Er is dus geen sprake van dubbele belasting.</text:p>
      <text:p text:style-name="ifm_p_ifm">De Belastingdienst is bevoegd voor zover het gaat om de Nederlandse belastingheffing. Hij is uiteraard niet bevoegd  voor de belastingplicht die niet-ingezetenen in hun woonland hebben. Om die reden kan de Belastingdienst ook geen informatie verschaffen over de belastingstelsels van andere landen. Daarom zal de Belastingdienst ook nooit  stellen dat iemand in zijn woonland geen belastingverplichtingen heeft. Of dat het geval is, is afhankelijk van het belastingstelsel van het woonland en van de individuele situatie van de belastingplichtige.</text:p>
      <text:p text:style-name="ifm_p_ifm">Aangezien er aanvankelijk bij de Poolse overheid onzekerheid bestond over de toepassing van het belastingverdrag op Nederlandse socialezekerheidsuitkeringen, heeft zij informatie ingewonnen bij het Nederlandse Ministerie van Financiën, dat vervolgens bij briefwisseling uitgebreid is ingegaan op de toepassing, zoals verwoord in antwoord 1. Ter bevestiging van die toepassing hebben Nederland en Polen in 2008 op basis van het overlegartikel  in het verdrag een akkoord gesloten, dat ook werd gepubliceerd op de internetsite van de Nederlandse ambassade in Warschau bij de veelgestelde vragen. Daarin is informatie opgenomen over de Nederlandse belastingheffing van iemand die gepensioneerd is en woonachtig is in Polen, en hoe die Nederlandse belasting wordt verrekend met de Poolse belasting (met concrete voorbeelden). Verder is de Nationale Ombudsman in zijn column in De Telegraaf van 14 april 2012 (»Een prima ambtenaar») zeer te spreken over de voorlichting die de Nederlandse Belastingdienst geeft aan gepensioneerde  inwoners van Polen met een Nederlands inkomen.</text:p>
      <text:p text:style-name="ifm_p_mt.3.76mm_ifm">Vraag 4</text:p>
      <text:p text:style-name="ifm_p_ifm">Bent u bereid maatregelen te treffen om deze groep gedupeerde Nederlandse WAO’ers tegemoet te komen? Zo nee, waarom niet?</text:p>
      <text:p text:style-name="ifm_p_mt.3.76mm_ifm">Antwoord 4</text:p>
      <text:p text:style-name="ifm_p_ifm">Nee, zoals hiervoor al is geantwoord,  worden WAO’ers die in Polen wonen niet geconfronteerd met  dubbele belasting over hun WAO-uit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rinkman over Nederlandse WAO’ers in Polen</dc:title>
    <meta:user-defined meta:name="OVERHEIDop.ParlID/DC.identifier">ah-tk-20112012-2987</meta:user-defined>
    <meta:user-defined meta:name="OVERHEIDop.vraagnummer">2012Z11883</meta:user-defined>
    <meta:user-defined meta:name="OVERHEIDop.aanhangselNummer">2987</meta:user-defined>
    <meta:user-defined meta:name="OVERHEIDop.AanhangselTypen/DC.type">Antwoord</meta:user-defined>
    <meta:user-defined meta:name="OVERHEIDop.Parlementair/DC.type">Aanhangsel van de Handelingen</meta:user-defined>
    <meta:user-defined meta:name="OVERHEIDop.indiener">H. Brinkman</meta:user-defined>
    <meta:user-defined meta:name="OVERHEIDop.ontvanger">F.H.H. Weekers</meta:user-defined>
    <meta:user-defined meta:name="OVERHEIDop.vergaderjaar">2011-2012</meta:user-defined>
    <meta:user-defined meta:name="DCTERMS.W3CDTF/OVERHEIDop.datumOntvangst">2012-07-09</meta:user-defined>
    <meta:user-defined meta:name="OVERHEID.StatenGeneraal/DC.creator">Tweede Kamer der Staten-Generaal</meta:user-defined>
    <dc:language>nl</dc:language>
    <meta:user-defined meta:name="DCTERMS.alternative"/>
    <meta:user-defined meta:name="DC.title">Antwoord vragen van het lid Brinkman over Nederlandse WAO’ers in Polen</meta:user-defined>
    <meta:user-defined meta:name="DCTERMS.W3CDTF/DCTERMS.available">2012-07-23</meta:user-defined>
    <meta:user-defined meta:name="OVERHEIDop.publicationName">Kamervragen (Aanhangsel)</meta:user-defined>
    <meta:user-defined meta:name="OVERHEID.Organisatietype/OVERHEID.organisationType">staten generaal</meta:user-defined>
    <meta:user-defined meta:name="DCTERMS.W3CDTF/DCTERMS.issued">2012-07-09</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