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Biskop</text:span> (CDA) aan de minister van Onderwijs, Cultuur en Wetenschap over <text:span text:style-name="ifm_span_font.italic_ifm">het artikel «Leraren Frans klagen over examens»</text:span> (ingezonden 13 juni 2012).</text:p>
      <text:p text:style-name="ifm_p_font.roman_mt.3.76mm_ifm">Antwoord van minister <text:span text:style-name="ifm_span_font.bold_ifm">Van Bijsterveldt-Vliegenthart</text:span> (Onderwijs, Cultuur en Wetenschap) (ontvangen 9 juli 2012).</text:p>
      <text:p text:style-name="ifm_p_mt.3.76mm_ifm">Vraag 1</text:p>
      <text:p text:style-name="ifm_p_ifm">Bent u op de hoogte van het artikel «Leraren Frans klagen over examens»?<text:note text:id="ID-2012Z11826-d36e57" text:note-class="footnote"><text:note-citation text:label="1 ">1</text:note-citation><text:note-body><text:p text:style-name="ifm_p_font.normal_size.6.93pt_mt..5mm_indent.-0.1161in_mleft.0.1161in_ifm">BN de Stem, zondag 10 juni 2012.</text:p></text:note-body></text:note>
      </text:p>
      <text:p text:style-name="ifm_p_mt.3.76mm_ifm">Antwoord 1</text:p>
      <text:p text:style-name="ifm_p_ifm">Ja.</text:p>
      <text:p text:style-name="ifm_p_mt.3.76mm_ifm">Vraag 2</text:p>
      <text:p text:style-name="ifm_p_ifm">Deelt u de mening dat het niet mogelijk mag zijn dat eindexamenkandidaten Frans en examenkandidaten in het algemeen gedupeerd worden, doordat zij een juist antwoord geven dat niet in het correctiemodel voorkomt? Zo nee, waarom niet?</text:p>
      <text:p text:style-name="ifm_p_mt.3.76mm_ifm">Antwoord 2</text:p>
      <text:p text:style-name="ifm_p_ifm">Ik deel de mening dat het niet mogelijk moet zijn dat eindexamenkandidaten gedupeerd worden door het geven van het juiste antwoord. Wanneer dit antwoord afwijkt van het correctiemodel kunnen docenten dit melden aan het College voor Examens. Deze kan dan zo nodig de correctievoorschriften aanpassen, of in het uiterste geval, een fout corrigeren middels de normering van het examen. De meldingen die het College voor Examens via LAKS ontvangt worden ook zo behandeld.</text:p>
      <text:p text:style-name="ifm_p_mt.3.76mm_ifm">Vraag 3</text:p>
      <text:p text:style-name="ifm_p_ifm">Deelt u de mening dat het niet mogelijk moet kunnen zijn dat docenten hun baan riskeren als zij betere antwoorden van leerlingen, dan die in het correctiemodel staan, goedkeuren? Zo nee, waarom niet? Zo ja, kunt u garanderen dat deze docenten niet ontslagen worden?</text:p>
      <text:p text:style-name="ifm_p_mt.3.76mm_ifm">Antwoord 3</text:p>
      <text:p text:style-name="ifm_p_ifm">Docenten dienen zich bij de beoordeling van het centraal examen te houden aan de correctieregels die opgesteld zijn door het College voor Examens. Het College voor Examens heeft in de correctie- en normeringsprocedure waarborgen opgenomen die voorkomen dat een kandidaat door een fout in het examen wordt gedupeerd. Als docenten naar eigen inzicht tegen de regels in andere antwoorden goedkeuren, worden indirect andere kandidaten gedupeerd. Via de 2<text:span text:style-name="ifm_span_font.superscript_ifm">e</text:span> correctie wordt afwijking van de correctievoorschriften zichtbaar en moet dit weer worden gecorrigeerd.</text:p>
      <text:p text:style-name="ifm_p_ifm">Het bevoegd gezag van de school ziet erop toe dat docenten zich aan de regels van de school houden, inclusief de regels die de school hanteert op grond van aanwijzingen en regels van overheidsorganen. Het is ook het bevoegd gezag dat maatregelen kan nemen indien een docent zich niet aan regels houdt. Ik treed daar niet in.</text:p>
      <text:p text:style-name="ifm_p_mt.3.76mm_ifm">Vraag 4</text:p>
      <text:p text:style-name="ifm_p_ifm">Bent u bekend met de reactie van het College van Examens, waarin wordt bevestigd dat er weliswaar meerdere docenten geklaagd hebben, maar dat het College de beoordeling niet wenst aan te pakken, ondanks het standpunt dat als uit een analyse blijkt dat de antwoorden op een examenvraag anders uitpakken dan verwacht hiermee rekening gehouden wordt? Wat is uw mening hierover?</text:p>
      <text:p text:style-name="ifm_p_mt.3.76mm_ifm">Antwoord 4</text:p>
      <text:p text:style-name="ifm_p_ifm">Ik ben er bekend mee dat het College voor Examens de opmerkingen van docenten heeft gewogen. Bij de onderhavige vragen is vastgesteld dat van een fout in examen of correctievoorschrift geen sprake was. Desondanks gaat het College voor Examens ook achteraf na of er bij een op zichzelf correcte vraag onbedoelde effecten zijn waardoor kandidaten mogelijk op het verkeerde been worden gezet. Als uit de analyses blijkt dat bij een feitelijk correcte vraag toch bijvoorbeeld juist goede leerlingen weinig punten halen, kan achteraf worden geconcludeerd dat er niet voorziene effecten waren waarvoor leerlingen moeten worden gecompenseerd. Bij de onderhavige vragen bleek dat niet het geval.</text:p>
      <text:p text:style-name="ifm_p_mt.3.76mm_ifm">Vraag 5</text:p>
      <text:p text:style-name="ifm_p_ifm">Deelt u de mening dat het College van Examens als het ware zijn eigen vlees keurt en in die hoedanigheid onder meer de plicht heeft om eigen fouten te corrigeren? Zo nee waarom niet?</text:p>
      <text:p text:style-name="ifm_p_mt.3.76mm_ifm">Antwoord 5</text:p>
      <text:p text:style-name="ifm_p_ifm">Ik ben het ermee eens dat het College voor Examens de plicht heeft om eigen fouten te corrigeren en ben ervan overtuigd dat het waar nodig is ook gebeurt. Zo is dit jaar een twintigtal aanvullingen op het correctievoorschrift gepubliceerd, waarvan zes naar aanleiding van door leerlingen via het LAKS geconstateerde onvolkomenheden. Om dit aantal in perspectief te plaatsen: het College voor Examens stelt elk jaar <text:span text:style-name="ifm_span_font.italic_ifm">meer dan 10 000</text:span> examenvragen op. Een aanvulling vindt dus plaats in 1 op de 500 vragen.</text:p>
      <text:p text:style-name="ifm_p_mt.3.76mm_ifm">Vraag 6</text:p>
      <text:p text:style-name="ifm_p_ifm">Bent u ervan op de hoogte dat er in 2009 via de Nationale Ombudsman reeds aandacht gevraagd is voor de mindere kwaliteit van de examens Frans? Hoe denkt u te gaan voorkomen dat de huidige controverse over het eindexamen Frans in de toekomst niet meer voorkomt?</text:p>
      <text:p text:style-name="ifm_p_mt.3.76mm_ifm">Antwoord 6</text:p>
      <text:p text:style-name="ifm_p_ifm">Ik ben ervan op de hoogte dat in 2009, nog voor de totstandkoming van het College voor Examens, via de Nationale Ombudsman aandacht is gevraagd voor veronderstelde onvolkomenheden in het examen Frans. De Nationale Ombudsman heeft aangegeven welke rechten en procedures zijns inziens zouden moeten gelden bij klachten over de inhoud van de centrale examinering. Het in 2009 ingestelde College voor Examens heeft bij de vaststelling van zijn procedures met de uitspraken van de Nationale Ombudsman rekening gehouden.</text:p>
      <text:p text:style-name="ifm_p_ifm">Ik meen dat - ondanks alle zorgvuldigheid - een controverse tussen het College en een individuele docente zoals nu over de eindexamens Frans havo en vwo ook in de toekomst nooit helemaal is te voorkomen. Het blijft mogelijk dat individuele docenten zich niet kunnen vinden in de expert-oordelen ten aanzien van de inhoud van de examens. Het College voor Examens heeft via de Examenlijn een voor docenten zeer toegankelijke procedure waarbij zij hun bezwaren en zorgen kenbaar kunnen maken. Elke vraag wordt zorgvuldig behandeld en beantwoord.</text:p>
      <text:p text:style-name="ifm_p_mt.3.76mm_ifm">Vraag 7</text:p>
      <text:p text:style-name="ifm_p_ifm">Zijn er bij u met betrekking tot dit examenjaar nog meer gevallen bekend die vergelijkbaar zijn met de discussie over het eindexamen Frans 2012? Zo ja, welke?</text:p>
      <text:p text:style-name="ifm_p_mt.3.76mm_ifm">Antwoord 7</text:p>
      <text:p text:style-name="ifm_p_ifm">Voor zover nu bekend is dat dit jaar ook gebeurd bij het centraal examen economie vw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iskop over het artikel 'Leraren Frans klagen over examens'</dc:title>
    <meta:user-defined meta:name="OVERHEIDop.ParlID/DC.identifier">ah-tk-20112012-2984</meta:user-defined>
    <meta:user-defined meta:name="OVERHEIDop.vraagnummer">2012Z11826</meta:user-defined>
    <meta:user-defined meta:name="OVERHEIDop.aanhangselNummer">2984</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ontvanger">J.M. van Bijsterveldt-Vliegenthart</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het lid Biskop over het artikel 'Leraren Frans klagen over examens'</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