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8</text:p>
      <text:p text:style-name="kamervragen">Vragen van de leden 
            Hamer
            en 
            Monasch
            (beiden PvdA) aan de minister van Sociale Zaken en Werkgelegenheid en de staatssecretaris van Infrastructuur en Milieu over
            de luchtkwaliteit in kinderdagverblijven (ingezonden 8 september 2011).
         </text:p>
      <text:p text:style-name="kamervragen">Antwoord van minister 
            Kamp
            (Sociale Zaken en Werkgelegenheid), mede namens de staatssecretaris van Infrastructuur en Milieu  (ontvangen 13 oktober 2011).
         </text:p>
      <text:h text:outline-level="2" text:style-name="stuktitel">Vraag 1
            </text:h>
      <text:p text:style-name="vraag">Bent u bekend met het persbericht «Onderzoekers: luchtkwaliteit kinderdagverblijven nog onvoldoende»?<text:note text:id="ID-2011Z17190-d29e95" text:note-class="footnote"><text:note-citation text:label="1">1</text:note-citation><text:note-body><text:p>http://perssupport.nl/apssite/persberichten/full/2011/09/06/Onderzoekers+luchtkwaliteit+kinderdagverblijven+nog+onvoldoende</text:p></text:note-body></text:note>
               
            </text:p>
      <text:h text:outline-level="2" text:style-name="stuktitel">Antwoord 1
            </text:h>
      <text:p text:style-name="antwoord">Ja.</text:p>
      <text:h text:outline-level="2" text:style-name="stuktitel">Vraag 2
            </text:h>
      <text:p text:style-name="vraag">Deelt u de mening dat een goed binnenmilieu in kinderdagverblijven van groot belang is voor de gezondheid en het welzijn van
               de kinderen die er verblijven?
            </text:p>
      <text:h text:outline-level="2" text:style-name="stuktitel">Antwoord 2
            </text:h>
      <text:p text:style-name="antwoord">Ja.</text:p>
      <text:h text:outline-level="2" text:style-name="stuktitel">Vraag 3
            </text:h>
      <text:p text:style-name="vraag">Deelt u de mening van de onderzoekers dat de eisen aan het binnenmilieu voor bestaande bouw zeer summier zijn en onvoldoende
               zekerheid bieden dat de binnenlucht acceptabel is? Zo nee, waarom niet?
            </text:p>
      <text:h text:outline-level="2" text:style-name="stuktitel">Antwoord 3
            </text:h>
      <text:p text:style-name="antwoord">Nee, ik deel die mening niet. Ten aanzien van de aanwezigheid van ventilatievoorzieningen wordt in de bouwregelgeving noodzakelijkerwijs
               onderscheid gemaakt tussen nieuwbouw en bestaande bouw. Het is vanwege verkregen rechten op grond van de verleende bouwvergunning
               niet mogelijk om alle nieuwe inzichten direct door te vertalen naar eisen voor de bestaande bouw. Voor nieuwe gebouwen is
               dit wel mogelijk. Los van de hoogte van de gestelde eisen is van belang dat de aanwezige ventilatievoorzieningen ook adequaat
               worden gebruikt. Nu komt het voor dat de ventilatiesystemen op onjuiste wijze worden bediend of dat ramen te weinig worden
               opengezet.
            </text:p>
      <text:p text:style-name="antwoord">Ten aanzien van de omstandigheden in ruimten gelden voor de kinderopvang naast de gebouwgebonden eisen uit de bouwregelgeving
               eisen op het gebied van kwaliteit en arbeidsomstandigheden. Vanuit dat perspectief wordt geen onderscheid gemaakt tussen kwaliteit
               en arbeidsomstandigheden in nieuwbouw en bestaande bouw. Voor alle gebouwen moet een risico-inventarisatie opgesteld worden.
               Hiervan maken de eventuele risico’s als gevolg van een onvoldoende binnenklimaat onderdeel uit. Bij het constateren van gezondheidsrisico’s
               is de ondernemer verplicht afdoende maatregelen te treffen.
            </text:p>
      <text:h text:outline-level="2" text:style-name="stuktitel">Vraag 4
            </text:h>
      <text:p text:style-name="vraag">Bent u van plan de objectieve beoordelingsmethode voor ventilatie-installaties, die op dit moment in ontwikkeling is, voor
               alle, dat wil zeggen bestaande én nieuwe, kinderdagverblijven verplicht te stellen? Zo nee, waarom niet?
            </text:p>
      <text:h text:outline-level="2" text:style-name="stuktitel">Antwoord 4
            </text:h>
      <text:p text:style-name="antwoord">Nee, ik ben niet van plan om de objectieve beoordelingsmethode verplicht te stellen voor alle kinderdagverblijven. Het is
               belangrijk dat er een ventilatievoorziening aanwezig is die ten minste de kwaliteit heeft die de opdrachtgevende en -nemende
               partij van een bouwproject zijn overeengekomen. Het toetsen of aan die afspraken is tegemoetgekomen is een private kwestie.
               De regels van het Bouwbesluit zorgen hierbij voor een minimumniveau. Om eventuele discussies hierover te voorkomen, kan bij
               opdrachtverlening worden vastgelegd dat er een ventilatieprestatiekeuring door een gecertificeerd bureau wordt uitgevoerd.
               De ventilatieprestatiekeuring, zoals die thans al is opgesteld voor woningen, wordt momenteel ook geschikt gemaakt voor scholen
               en kinderdagverblijven. Het betreft een beoordelingsinstrument waarmee objectief de kwaliteit van het ventilatiesysteem voor
               zowel een op te leveren gebouw als een bestaand gebouw, kan worden vastgelegd.
            </text:p>
      <text:p text:style-name="antwoord">Dit instrument is bedoeld voor private kwaliteitsborging en wordt niet verplicht gesteld. Wel wordt vanuit de rijksoverheid
               bepleit om dit instrument bij alle nieuwbouw en grote renovaties of aanpassingen te gebruiken.
            </text:p>
      <text:h text:outline-level="2" text:style-name="stuktitel">Vraag 5
            </text:h>
      <text:p text:style-name="vraag">In hoeverre zijn de middelen als onderdeel van de crisismaatregelen (ter grootte van 100 miljoen euro) ter ondersteuning van
               de verbetering van het binnenmilieu nog beschikbaar voor de kinderdagverblijven?
            </text:p>
      <text:h text:outline-level="2" text:style-name="stuktitel">Antwoord 5
            </text:h>
      <text:p text:style-name="antwoord">Deze middelen zijn onderdeel van de OCW-begroting. Het gehele bedrag is door OCW via de gemeenten aan bestaande scholen beschikbaar
               gesteld in het kader van het verbeteren van de energieprestatie en het binnenmilieu.
            </text:p>
      <text:h text:outline-level="2" text:style-name="stuktitel">Vraag 6
            </text:h>
      <text:p text:style-name="vraag">Welke maatregelen overweegt u verder om het binnenmilieu in kinderdagverblijven te verbeteren?</text:p>
      <text:h text:outline-level="2" text:style-name="stuktitel">Antwoord 6
            </text:h>
      <text:p text:style-name="antwoord">Het kabinet zet zich middels de «Nationale aanpak milieu en gezondheid 2008–2012» in voor een gezond binnenklimaat in onder
               andere de kinderopvang. Het is een interdepartementale aanpak waarin de ministeries van IenM, OCW, SZW en VWS participeren.
            </text:p>
      <text:p text:style-name="antwoord">Samen met de Brancheorganisatie Kinderopvang, BOinK, Abvakabo, GGD-NL en de vereniging BWT zijn er afspraken gemaakt om te
               komen tot verbetering van het binnenklimaat in de kinderopvang. De eerste twee jaar wordt met name gewerkt aan bewustwording,
               verbeteren van ventilatiegedrag en het nemen van eenvoudige maatregelen. Voor meer ingrijpende, meestal duurdere bouwkundige
               maatregelen, wordt een termijn van maximaal vijf jaar gehanteerd zodat dit ingepast kan worden in het reguliere onderhoud
               en beheer van de gebouwen. Inmiddels wordt met financiële hulp van de rijksoverheid (SZW en IenM) een «fris en veilig» kaart
               ontwikkeld die een plaats moet krijgen in de gebouwen van de kinderopvang. Daarnaast worden met ondersteuning van het rijk
               in een vijftal praktijkvoorbeelden, representatief voor 90 procent van de kinderopvang, uitgewerkt hoe vanuit de bestaande
               situatie te komen tot de gewenste situatie. Inmiddels is door de Brancheorganisatie Kinderopvang een mantelcontract afgesloten
               voor de aanschaf van CO<text:span text:style-name="subscript">2</text:span>-meters.
            </text:p>
      <text:p text:style-name="antwoord">Bovengenoemde betrokken partijen werken gezamenlijk aan een implementatieplan en na twee jaar wordt binnen de kaders van de
               Nationale Aanpak Milieu en Gezondheid een evaluatie uitgevoerd. Met het nieuwe bouwbesluit dat per 1 januari 2012 van kracht
               wordt, worden aanvullende eisen gesteld ten aanzien van de ventilatie en ten aanzien van het geluid dat deze installaties
               maximaal mogen produc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