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de leden <text:span text:style-name="ifm_span_font.bold_ifm">Van Bochove</text:span> (CDA) en <text:span text:style-name="ifm_span_font.bold_ifm">Monasch</text:span> (PvdA) aan de minister van Binnenlandse Zaken en Koninkrijksrelaties over <text:span text:style-name="ifm_span_font.italic_ifm">de ontwikkeling van Lelystad</text:span> (ingezonden 30 mei 2012).</text:p>
      <text:p text:style-name="ifm_p_font.roman_mt.3.76mm_ifm">Antwoord van minister <text:span text:style-name="ifm_span_font.bold_ifm">Spies</text:span> (Binnenlandse Zaken en Koninkrijksrelaties) (ontvangen 11 juli 2012). Zie ook Aanhangsel Handelingen, vergaderjaar 2011–2012, nr. 2823.</text:p>
      <text:p text:style-name="ifm_p_mt.3.76mm_ifm">Vraag 1</text:p>
      <text:p text:style-name="ifm_p_ifm">Kent u de afspraken van de «Lelystadtafel»?</text:p>
      <text:p text:style-name="ifm_p_mt.3.76mm_ifm">Antwoord 1</text:p>
      <text:p text:style-name="ifm_p_ifm">Ja. De Lelystadtafel is een vervolg op een rapport van de Interdepartementale Commissie Lelystad (ICL). De Lelystadtafel is in 1997 afgerond.</text:p>
      <text:p text:style-name="ifm_p_mt.3.76mm_ifm">Vraag 2</text:p>
      <text:p text:style-name="ifm_p_ifm">Deelt u de opvatting dat deze afspraken waren bedoeld om Lelystad de noodzakelijke groei en ontwikkelingsmogelijkheden te geven?</text:p>
      <text:p text:style-name="ifm_p_mt.3.76mm_ifm">Antwoord 2</text:p>
      <text:p text:style-name="ifm_p_ifm">De aanbevelingen van de Lelystadtafel waren gericht op de verdere groei van de stad. Op basis van deze aanbevelingen heeft het toenmalige ministerie van Volkshuisvesting, Ruimtelijke Ordening en Milieubeheer (VROM) toegezegd een drietal door de gemeente ontwikkelde plannen voor de drie meest cruciale geachte projecten (herinrichting centrum, ontwikkeling van de kust en herstructurering van het bedrijventerrein Noordersluis) ca. 34 mln euro beschikbaar te stellen. Deze middelen zijn toegevoegd aan het budget voor stedelijke vernieuwing voor de gemeente Lelystad en zijn in dat kader ook door de gemeente besteed en verantwoord.</text:p>
      <text:p text:style-name="ifm_p_mt.3.76mm_ifm">Vraag 3</text:p>
      <text:p text:style-name="ifm_p_ifm">Hoe ziet u de ontwikkeling van Lelystad sindsdien?</text:p>
      <text:p text:style-name="ifm_p_mt.3.76mm_ifm">Antwoord 3</text:p>
      <text:p text:style-name="ifm_p_ifm">In het kader van de ICL is begin jaren negentig een extra bijdrage aan de gemeente ingesteld. Deze bijdrage, welke thans circa € 15 miljoen op jaarbasis bedraagt, is bedoeld om te voorzien in het achterblijven van de bewonersgroei bij de door het Rijk indertijd bedachte omvang en infrastructuur. Daarbij is afgesproken dat de evaluatie van de bijdrage niet vóór het bereiken van de 70 000 inwoners en uiterlijk 3 jaar voor het geplande bereiken van de 80 000 inwoners zou plaatsvinden. De verwachting is dat die grens in 2018 wordt gehaald. Overigens hebben ook de afspraken die zijn gemaakt in het kader van de Lelystadtafel bijgedragen aan de ontwikkeling van de gemeente. De onevenwichtigheid in de ontwikkeling van de gemeente is overigens nog steeds een aandachtspunt.</text:p>
      <text:p text:style-name="ifm_p_mt.3.76mm_ifm">Vraag 4</text:p>
      <text:p text:style-name="ifm_p_ifm">Kent u de afspraken, die zijn gemaakt bij de sanering van de in 1997 als gevolg van een fusie ontstane woningcorporatie Centrada, over woningverkoop als bijdrage in die sanering?</text:p>
      <text:p text:style-name="ifm_p_mt.3.76mm_ifm">Antwoord 4</text:p>
      <text:p text:style-name="ifm_p_ifm">In verband met de fusie tussen de Christelijke woningstichting De Opdracht en Woningbouwstichting Lelystad is op 25 augustus 1999 een steunbedrag van € 30,5 miljoen toegekend, waarin een taakstellende verkoop van € 27,9 miljoen is opgenomen. Het Centraal Fonds voor de Volkshuisvesting heeft geen eisen aan de invulling van de taakstellende verkoop gesteld. Die invulling naar aantallen, wijken en complexen en dergelijke was de verantwoordelijkheid van de gefuseerde corporatie Centrada.</text:p>
      <text:p text:style-name="ifm_p_mt.3.76mm_ifm">Vraag 5</text:p>
      <text:p text:style-name="ifm_p_ifm">Deelt u de opvatting dat als gevolg van de noodzakelijke uitvoering van die gemaakte afspraken een versnipperd bezit is ontstaan en dat als gevolg daarvan beheer en onderhoud (waaronder gevelvernieuwing) een moeizaam proces is omdat particuliere eigenaren vaak niet het geld hebben om te participeren?</text:p>
      <text:p text:style-name="ifm_p_mt.3.76mm_ifm">Antwoord 5</text:p>
      <text:p text:style-name="ifm_p_ifm">Ik deel de opvatting dat beheer en onderhoud van gesnipperd bezit een moeizaam proces kan zijn. Het in vraag 10 genoemde rapport «Evaluatierapport Afsprakenkader herstructurering Lelystad Noordoost» geeft de situatie in mijn ogen goed weer. In de situatie van Lelystad is pas gaandeweg de aanpak gebleken dat, onder andere vanwege het aangaan van te hoge hypothecaire verplichtingen, de financiële draagkracht van veel particuliere huishoudens in de Zuiderzeewijk en Atolwijk beperkt is. In het rapport is het volgende opgenomen: «Het is dan ook niet verwonderlijk dat wanneer we spreken over een breed scala van maatschappelijke vraagstukken er gedacht moet worden aan een geheel ander instrument. Een instrument dat meer (gemeentelijke) taken omvat zoals maatschappelijke dienstverlening, schuldsanering, re-integratie trajecten naar werk e.d. Pas daarna kan wellicht ook een element als particuliere woningverbetering een rol gaan spelen.»</text:p>
      <text:p text:style-name="ifm_p_mt.3.76mm_ifm">Vraag 6</text:p>
      <text:p text:style-name="ifm_p_ifm">Is de toezegging van (cumulatief) € 3,5 miljoen voor de jaren 2007 tot en met 2009 voor particuliere woningverbetering niet een erkenning van de problemen die zijn ontstaan door de gedwongen verkoop van woningen en het versnipperd bezit dat als gevolg daarvan is ontstaan?</text:p>
      <text:p text:style-name="ifm_p_mt.3.76mm_ifm">Antwoord 6</text:p>
      <text:p text:style-name="ifm_p_ifm">De gemeente Lelystad heeft, net zoals andere gemeenten, een beroep gedaan op de subsidieregeling «impulsbudget stedelijke vernieuwing». In het kader van deze regeling was in totaal € 100 miljoen beschikbaar voor het oplossen van onvoorziene knelpunten of het versnellen van de stedelijke vernieuwing. De gemeente Lelystad heeft voor de aanpak van Atolwijk en Zuiderzeewijk in 2007 een bedrag van € 3,5 miljoen ontvangen.</text:p>
      <text:p text:style-name="ifm_p_mt.3.76mm_ifm">Vraag 7</text:p>
      <text:p text:style-name="ifm_p_ifm">Bent u zich bewust van het feit dat de herstructurering en ontwikkeling van meerdere wijken in Lelystad als gevolg van de hiervoor aangegeven problematiek ernstig wordt gefrustreerd?</text:p>
      <text:p text:style-name="ifm_p_mt.3.76mm_ifm">Antwoord 7</text:p>
      <text:p text:style-name="ifm_p_ifm">De aanpak is inderdaad complex en vraagt om een specifieke aanpak op lokaal niveau. In het in vraag 10 genoemde rapport «Evaluatierapport Afsprakenkader Lelystad Noordoost» wordt gewezen op het belang van de samenhang tussen de fysieke kant van de particuliere woningverbetering en de aanwezige sociaal maatschappelijke vraagstukken en de geringe behoefte (urgentie) in de beleving van vrijwel alle eigenaren.</text:p>
      <text:p text:style-name="ifm_p_mt.3.76mm_ifm">Vraag 8</text:p>
      <text:p text:style-name="ifm_p_ifm">Deelt u de opvatting dat problemen, die mede zijn ontstaan als gevolg van afspraken die door verschillende partijen zijn gemaakt, onder verantwoordelijkheid van diezelfde partijen moeten worden opgelost?</text:p>
      <text:p text:style-name="ifm_p_mt.3.76mm_ifm">Antwoord 8</text:p>
      <text:p text:style-name="ifm_p_ifm">Nee. Voor een omschrijving van de problematiek verwijs ik u naar het antwoord op vraag 5. Volledigheidshalve wijs ik erop dat de verkoop van de huurwoningen heeft plaatsgevonden op basis van het Besluit Beheer Sociale Huursector. Voor de financiering van de woningen moest voldaan worden aan de indertijd gebruikelijke regels en inkomensnormen. De woningen zijn indertijd op basis van de marktwaarde verkocht, waarbij rekening is gehouden met de onderhoudstoestand van de woning. De eigenaar van de woning is verantwoordelijk voor het noodzakelijke onderhoud aan de woning en zorgt daarvoor de nodige middelen te reserveren.</text:p>
      <text:p text:style-name="ifm_p_mt.3.76mm_ifm">Vraag 9</text:p>
      <text:p text:style-name="ifm_p_ifm">Moet de meer dan noodzakelijke aanpak van de particuliere woningverbetering, in het licht van de enorme investeringen die de «armlastige» woningcorporatie doet, niet gelijk oplopen met de aanpak van de woningcorporatie omdat er anders toch sprake is van een feitelijke desinvestering?</text:p>
      <text:p text:style-name="ifm_p_mt.3.76mm_ifm">Antwoord 9</text:p>
      <text:p text:style-name="ifm_p_ifm">Het is belangrijk dat bij versnipperd bezit de aanpak van de woningen van corporaties en particulieren wordt afgestemd. In het in vraag 10 genoemde rapport «Evaluatierapport Afsprakenkader» is een aantal specifieke aanbevelingen voor de case Lelystad gedaan die ook voor andere gemeenten relevant kunnen zijn. Ik zal samen met de gemeente Lelystad bezien hoe de concrete uitwerking van deze aanbevelingen een plaats kunnen krijgen in de kenniskring particuliere woningverbetering die door het kenniscentrum stedelijke vernieuwing (KEI) wordt gefaciliteerd.</text:p>
      <text:p text:style-name="ifm_p_mt.3.76mm_ifm">Vraag 10</text:p>
      <text:p text:style-name="ifm_p_ifm">Kent u het «Evaluatierapport Afsprakenkader, voor de jaren 2005–2010 voor de herstructurering Lelystad Noordoost» van Ecorys uit oktober van 2009?</text:p>
      <text:p text:style-name="ifm_p_mt.3.76mm_ifm">Antwoord 10</text:p>
      <text:p text:style-name="ifm_p_ifm">Ja, ik heb het rapport van de gemeente ter kennisneming ontvangen.</text:p>
      <text:p text:style-name="ifm_p_mt.3.76mm_ifm">Vraag 11 en 12</text:p>
      <text:p text:style-name="ifm_p_ifm">Kunt in relatie tot de voorgaande vragen en het genoemde evaluatierapport uiteenzetten hoe u aankijkt tegen het ondernemen van een gezamenlijke poging de problematiek van woningverbetering van gemengd bezit van woningcorporaties en particulieren aan te pakken?</text:p>
      <text:p text:style-name="ifm_p_ifm">Bent u bereid sturing te geven aan een proces waarbij in samenspraak met alle relevante partijen wordt gezocht naar mogelijkheden om dit probleem aan te pakken?</text:p>
      <text:p text:style-name="ifm_p_mt.3.76mm_ifm">Antwoord 11 en 12</text:p>
      <text:p text:style-name="ifm_p_ifm">De gemeente heeft mijn ministerie uitgenodigd voor een overleg over mogelijke oplossingsrichtingen. Door het ministerie is het initiatief genomen om een rondetafelgesprek te organiseren met woningbouwcorporatie Centrada, het Centraal Fonds Volkshuisvesting en marktpartijen (waaronder banken en makelaars). Een dergelijke rondetafel biedt mijns inziens de kans om een aantal concrete vervolgafspraken te maken over de aanpak van de geschetste problematiek in Lelystad. Het genoemde evaluatierapport kan hierbij een goede rol vervullen.</text:p>
      <text:p text:style-name="ifm_p_mt.3.76mm_ifm">Vraag 13</text:p>
      <text:p text:style-name="ifm_p_ifm">Is de (ernstig negatieve) ervaring die in Lelystad is en wordt opgedaan als gevolg van gedwongen verkoop van corporatiebezit, niet een belangrijk leermoment voor particulieren, woningcorporatie en gemeente bij voorstellen van het kabinet tot gedwongen verkoop van corporatiebezit aan huurders.</text:p>
      <text:p text:style-name="ifm_p_mt.3.76mm_ifm">Antwoord 13</text:p>
      <text:p text:style-name="ifm_p_ifm">Zoals blijkt uit bovenstaande antwoorden kent de situatie in Lelystad specifieke oorzaken. De ervaringen in Lelystad zijn niet vergelijkbaar met de algemene ervaringen met de verkoop van corporatiewoningen aan zittende huurders. Bij het maken van het wetsvoorstel tot invoering van een kooprecht voor huurders van woningen van toegelaten instellingen is het voorkomen van problemen ten aanzien van onderhoud bij de verkoop van woningen overigens een belangrijk aandacht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Bochove en Monasch over de ontwikkeling van Lelystad</dc:title>
    <meta:user-defined meta:name="OVERHEIDop.ParlID/DC.identifier">ah-tk-20112012-2974</meta:user-defined>
    <meta:user-defined meta:name="OVERHEIDop.vraagnummer">2012Z10738</meta:user-defined>
    <meta:user-defined meta:name="OVERHEIDop.aanhangselNummer">2974</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B.J. van Bochove</meta:user-defined>
    <meta:user-defined meta:name="OVERHEIDop.ontvanger">J.W.E. Spies</meta:user-defined>
    <meta:user-defined meta:name="OVERHEIDop.vergaderjaar">2011-2012</meta:user-defined>
    <meta:user-defined meta:name="DCTERMS.W3CDTF/OVERHEIDop.datumOntvangst">2012-07-11</meta:user-defined>
    <meta:user-defined meta:name="OVERHEID.StatenGeneraal/DC.creator">Tweede Kamer der Staten-Generaal</meta:user-defined>
    <dc:language>nl</dc:language>
    <meta:user-defined meta:name="DCTERMS.alternative"/>
    <meta:user-defined meta:name="DC.title">Antwoord vragen van de leden Van Bochove en Monasch over de ontwikkeling van Lelystad</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11</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