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 HERDRUK*<draw:frame draw:style-name="frame.rectificatie" draw:name="Rectificatie" text:anchor-type="paragraph" svg:x="-58.5mm" svg:y="13mm" svg:width="54mm" draw:z-index="1"><draw:text-box fo:min-height="5mm"><text:p text:style-name="ifm_p_size.8pt_ifm">
         * In verband met correctie in de tekst.
      </text:p></draw:text-box></draw:frame></text:p>
      <text:p text:style-name="ifm_p_font.roman_mt.3.76mm_ifm"><draw:frame draw:style-name="frame.rectificatie" draw:name="Rectificatie" text:anchor-type="paragraph" svg:x="-58.5mm" svg:y="13mm" svg:width="54mm" draw:z-index="1"><draw:text-box fo:min-height="5mm"><text:p text:style-name="ifm_p_size.8pt_ifm">
         * In verband met correctie in de tekst.
      </text:p></draw:text-box></draw:frame>Vragen van het lid <text:span text:style-name="ifm_span_font.bold_ifm">Bashir</text:span> (SP) aan de Minister van Infrastructuur en Milieu over <text:span text:style-name="ifm_span_font.italic_ifm">de onbeveiligde spoorwegovergangen van de Valleilijn</text:span> (ingezonden 15 mei 2012).</text:p>
      <text:p text:style-name="ifm_p_font.roman_mt.3.76mm_ifm">Antwoord van Minister <text:span text:style-name="ifm_span_font.bold_ifm">Schultz van Haegen-Maas Geesteranus</text:span> (Infrastructuur en Milieu) (ontvangen 6 juli 2012).</text:p>
      <text:p text:style-name="ifm_p_mt.3.76mm_ifm">Vraag 1</text:p>
      <text:p text:style-name="ifm_p_ifm">Herinnert u zich de motie Van der Staaij<text:note text:id="ID-2973-d37e58" text:note-class="footnote"><text:note-citation text:label="1 ">1</text:note-citation><text:note-body><text:p text:style-name="ifm_p_font.normal_size.6.93pt_mt..5mm_indent.-0.1161in_mleft.0.1161in_ifm">Kamerstuk 31 700 A, nr. 59 (Motie Van der Staaij over aanpassing van onbeveiligde spoorwegovergangen op het traject Barneveld-Amersfoort)</text:p></text:note-body></text:note> en de daaropvolgende brief van uw ambtsvoorganger?<text:note text:id="ID-2973-d37e66" text:note-class="footnote"><text:note-citation text:label="2 ">2</text:note-citation><text:note-body><text:p text:style-name="ifm_p_font.normal_size.6.93pt_mt..5mm_indent.-0.1161in_mleft.0.1161in_ifm">Kamerstuk 29 893, nr. 80 (Brief regering n.a.v. het AO van 19 februari 2009 over het overwegenbeleid)</text:p></text:note-body></text:note></text:p>
      <text:p text:style-name="ifm_p_mt.3.76mm_ifm">Antwoord 1</text:p>
      <text:p text:style-name="ifm_p_ifm">Ja.</text:p>
      <text:p text:style-name="ifm_p_mt.3.76mm_ifm">Vraag 2</text:p>
      <text:p text:style-name="ifm_p_ifm">Heeft u kennisgenomen van het noodlottige ongeval<text:note text:id="ID-2973-d37e85" text:note-class="footnote"><text:note-citation text:label="3 ">3</text:note-citation><text:note-body><text:p text:style-name="ifm_p_font.normal_size.6.93pt_mt..5mm_indent.-0.1161in_mleft.0.1161in_ifm">http://www.112ede.nl/page/Nieuwsdetail/4091/fietser-dodelijk-verongelukt-na-ongeval-met-trein-in-ede</text:p></text:note-body></text:note> op de Valleilijn van 26 juni 2010 op de onbeveiligde overweg KM 26,362 Doolhoflaan? Waarom was deze overweg niet actief beveiligd? Is deze overweg inmiddels alsnog adequaat beveiligd? Zo niet, waarom niet?</text:p>
      <text:p text:style-name="ifm_p_mt.3.76mm_ifm">Antwoord 2</text:p>
      <text:p text:style-name="ifm_p_ifm">Ja. Ik heb kennisgenomen van dat noodlottige ongeval. In algemene zin kan worden gesteld dat ProRail bij het opstellen van de planning voor de maatregelen uit het Project Verbetering Overwegveiligheid Valleilijn de doorlooptijden van bijvoorbeeld overleg, ontwerp, aanbesteding en uitvoering te ambitieus heeft gepland.</text:p>
      <text:p text:style-name="ifm_p_ifm">Specifiek geldt ten aanzien van de overweg Doolhoflaan dat in overleg met de wegbeheerder is besloten om het actief beveiligen van de overweg niet tegelijkertijd met de uitvoering van maatregelen op andere overwegen binnen de gemeente te doen, maar in een later stadium. Daarmee is afgeweken van de oorspronkelijke planning.</text:p>
      <text:p text:style-name="ifm_p_ifm">Overigens is de overweg Doolhoflaan is in september 2011 voorzien van een actieve beveiliging en in gebruik genomen.</text:p>
      <text:p text:style-name="ifm_p_mt.3.76mm_ifm">Vraag 3</text:p>
      <text:p text:style-name="ifm_p_ifm">Is het waar dat enige tijd daarna ook weer een bijna-ongeval<text:note text:id="ID-2973-d37e110" text:note-class="footnote"><text:note-citation text:label="4 ">4</text:note-citation><text:note-body><text:p text:style-name="ifm_p_font.normal_size.6.93pt_mt..5mm_indent.-0.1161in_mleft.0.1161in_ifm">IVW, melding bijzonder voorval 20-09-2011 17:09, logboeknummer 2729983 Ut</text:p></text:note-body></text:note> heeft plaatsgevonden op de naastgelegen overweg KM 26,037 Wildzoom? Is deze overweg inmiddels alsnog adequaat beveiligd? Zo niet, waarom niet?</text:p>
      <text:p text:style-name="ifm_p_mt.3.76mm_ifm">Antwoord 3</text:p>
      <text:p text:style-name="ifm_p_ifm">Ja. Er heeft op 20 september 2011 een bijna aanrijding plaatsgevonden tussen een trein en een auto op de overweg Wildzoom bij km 26.037. Deze overweg betreft een particuliere overweg met een openbaar karakter.</text:p>
      <text:p text:style-name="ifm_p_ifm">De overweg Wildzoom is in het kader van het project Verbetering Overwegveiligheid Valleilijn beoordeeld. In dit kader zijn maatregelen getroffen in de vorm van het verbeteren van het overzicht (i.c. de «zichtlijnen») ter plaatse van de overweg. Ik verwijs hierbij ook naar Bijlage B van de brief d.d. 24 augustus 2009 van ProRail met als kenmerk RvB/BK20092408 inzake de nadere achtergrond informatie bij de uitgevoerde risicobeschouwing van onbeveiligde openbare overwegen die is opgenomen bij de brief van 1 september 2009 inzake de aanpak van de onbeveiligde overwegen op drukbereden spoortrajecten conform de motie van het Kamerlid Van der Staaij (Kamerstuk 29 893, nr. 87).</text:p>
      <text:p text:style-name="ifm_p_ifm">In deze beoordeling is geen directe noodzaak vastgesteld voor het aanbrengen van actieve beveiliging.</text:p>
      <text:p text:style-name="ifm_p_mt.3.76mm_ifm">Vraag 4</text:p>
      <text:p text:style-name="ifm_p_ifm">Heeft u inmiddels kennisgenomen van het bericht over de meest recente overwegbotsing<text:note text:id="ID-2973-d37e134" text:note-class="footnote"><text:note-citation text:label="5 ">5</text:note-citation><text:note-body><text:p text:style-name="ifm_p_font.normal_size.6.93pt_mt..5mm_indent.-0.1161in_mleft.0.1161in_ifm">http://www.gelderlander.nl/voorpagina/devallei/10925682/Trein-Valleilijn-botst-op-aanhanger-busje-bij-Lunteren.ece</text:p></text:note-body></text:note> op een onbewaakte overweg van de Valleilijn?</text:p>
      <text:p text:style-name="ifm_p_mt.3.76mm_ifm">Antwoord 4</text:p>
      <text:p text:style-name="ifm_p_ifm">Ja.</text:p>
      <text:p text:style-name="ifm_p_mt.3.76mm_ifm">Vraag 5</text:p>
      <text:p text:style-name="ifm_p_ifm">Betrof voornoemd incident de onbeveiligde overweg KM 22,275 Zandkamp in het centrum van Lunteren? Is het u bekend dat schuin tegenover deze onbeveiligde overweg het kinderdagverblijf «Het Boemeltje» gevestigd is?<text:note text:id="ID-2973-d37e154" text:note-class="footnote"><text:note-citation text:label="6 ">6</text:note-citation><text:note-body><text:p text:style-name="ifm_p_font.normal_size.6.93pt_mt..5mm_indent.-0.1161in_mleft.0.1161in_ifm">http://maps.google.nl – Streetview – locatie Poelakkerweg 5 Lunteren</text:p></text:note-body></text:note> Hoe beoordeelt u deze situatie, mede gelet op het openbare gebruikskarakter, de boogligging en de gevaarlijk late zichtbaarheid van naderende treinen? Deelt u de mening dat actieve beveiliging of opheffing van de overgang hier ten spoedigste noodzakelijk is? Kunt u uw antwoord toelichten?</text:p>
      <text:p text:style-name="ifm_p_mt.3.76mm_ifm">Antwoord 5</text:p>
      <text:p text:style-name="ifm_p_ifm">Ja. Op 25 april 2012 heeft een aanrijding plaats gevonden tussen een trein en wegvoertuig. Er was enkel sprake van lichte materiële schade. De overweg Zandkamp bij km 22.275 betreft een particuliere overweg met een openbaar karakter.</text:p>
      <text:p text:style-name="ifm_p_ifm">Kinderopvang «Het Boemeltje» is inderdaad gelegen in Lunteren en gevestigd aan de Poelakkerweg nr. 5. De opvang biedt kinderopvang aan maximaal 5 kinderen per dag.</text:p>
      <text:p text:style-name="ifm_p_ifm">In het kader van het Project Verbetering Overwegveiligheid Valleilijn is door ProRail in samenspraak met de gemeente gepoogd de Zandkamp op te heffen. Echter niet alle rechthebbenden wilden hier aan meewerken.</text:p>
      <text:p text:style-name="ifm_p_ifm">Indien (mogelijke) interventie door de gemeente niet tot opheffing leidt, zal aan de hand van het Programma Uniformering Particuliere Overwegen door ProRail worden bepaald of deze overweg een particuliere of openbare status krijgt. Bij een openbare status ligt aanpassing in de rede.</text:p>
      <text:p text:style-name="ifm_p_mt.3.76mm_ifm">Vraag 6</text:p>
      <text:p text:style-name="ifm_p_ifm">Wat is in de stand van zaken met betrekking tot de overwegsanering op de Valleilijn? Zijn de eerder overeengekomen maatregelen conform planning alle in 2010 uitgevoerd? Zo nee, waarom niet en wat gaat u doen om op korte termijn alsnog een adequaat veiligheidsniveau te bereiken?</text:p>
      <text:p text:style-name="ifm_p_mt.3.76mm_ifm">Antwoord 6</text:p>
      <text:p text:style-name="ifm_p_ifm">In het kader van Project Verbeteren Veiligheid Overwegen Nieuw loopt het Programma Uniformering Particuliere Overwegen. Dit programma heeft tot doel het verbeteren van de risicobeheersing van particuliere overwegen (al dan niet met een openbaar karakter). Een in dit kader te treffen maatregel kan bestaan uit het afsluiten of herijken van particuliere overeenkomsten zodat het openbare karakter verdwijnt. Een maatregel kan ook bestaan uit het erkennen van het openbare karakter casu quo het toekennen van de openbare status door gemeenten van die overweg. Indien nodig wordt de uitmonstering van de overweg daarbij aangepast op het risicoprofiel van de overweg waarbij bij de aanpak prioriteit wordt gegeven aan overwegen met het hoogste risicoprofiel.</text:p>
      <text:p text:style-name="ifm_p_ifm">Zoals hierboven gesteld is, is het gros van de maatregelen uitgevoerd dan wel in uitvoering. De planning is in veel gevallen gehaald. In algemene zin kan worden gesteld dat bij het opstellen van de initiële planning voor de maatregelen uit het project Verbetering Overwegveiligheid Valleilijn optimistisch is gedacht over de doorlooptijden. De medewerking van rechthebbenden bij particulieren dan wel voorstellen van de wegbeheerder hebben in een aantal gevallen tot vertraging geleid. Voor een aantal maatregelen is in overleg met de wegbeheerder bewust gekozen voor een herziening van de planning.</text:p>
      <text:p text:style-name="ifm_p_mt.3.76mm_ifm">Vraag 7</text:p>
      <text:p text:style-name="ifm_p_ifm">Is er naar uw mening voldoende aandacht en gevoel van urgentie bij rechthebbenden, wegbeheerders en lokale overheden voor de (onbeveiligde) spoorwegovergangen en met name voor de onbeveiligde overwegen met een openbaar gebruikskarakte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het lid Bashir over de onbeveiligde spoorwegovergangen van de Valleilijn (herdruk)</dc:title>
    <meta:user-defined meta:name="OVERHEIDop.ParlID/DC.identifier">ah-tk-20112012-2973</meta:user-defined>
    <meta:user-defined meta:name="OVERHEIDop.vraagnummer">2012Z09879</meta:user-defined>
    <meta:user-defined meta:name="OVERHEIDop.aanhangselNummer">297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Bashir over de onbeveiligde spoorwegovergangen van de Valleilijn (herdruk)</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