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Van Bommel</text:span> (SP) aan de staatssecretaris van Buitenlandse Zaken over <text:span text:style-name="ifm_span_font.italic_ifm">homoseksualiteit in Ethiopië</text:span> (ingezonden 25 juni 2012).</text:p>
      <text:p text:style-name="ifm_p_font.roman_mt.3.76mm_ifm">Antwoord van staatssecretaris <text:span text:style-name="ifm_span_font.bold_ifm">Knapen</text:span> (Buitenlandse Zaken) (ontvangen 6 juli 2012).</text:p>
      <text:p text:style-name="ifm_p_mt.3.76mm_ifm">Vraag 1</text:p>
      <text:p text:style-name="ifm_p_ifm">Kent u het bericht «Ethiopia: Newspaper warns of gay «infestation»»?<text:note text:id="ID-2012Z12790-d36e57" text:note-class="footnote"><text:note-citation text:label="1 ">1</text:note-citation><text:note-body><text:p text:style-name="ifm_p_font.normal_size.6.93pt_mt..5mm_indent.-0.1161in_mleft.0.1161in_ifm">Dan Littauer, Ethiopia: Newspaper warns of gay «infestation,» http://www.pinknews.co.uk/2012/06/21/ethiopia-newspaper-warns-of-gay-infestation/, 21 juni 2012.</text:p></text:note-body></text:note>
      </text:p>
      <text:p text:style-name="ifm_p_mt.3.76mm_ifm">Antwoord 1</text:p>
      <text:p text:style-name="ifm_p_ifm">Ja.</text:p>
      <text:p text:style-name="ifm_p_mt.3.76mm_ifm">Vraag 2</text:p>
      <text:p text:style-name="ifm_p_ifm">Is het waar dat de populaire Ethiopische krant Yenga daily recent berichtte over een homoseksualiteit «plaag» die het land momenteel zou teisteren en in het artikel onder meer noemt dat Europa via Ethiopische studenten deze «plaag» naar het land exporteert? Worden er in Ethiopische media vaker berichten met een vergelijkbare inhoud over homoseksualiteit in het land gepubliceerd?</text:p>
      <text:p text:style-name="ifm_p_mt.3.76mm_ifm">Antwoord 2</text:p>
      <text:p text:style-name="ifm_p_ifm">Ja. Sinds de <text:span text:style-name="ifm_span_font.italic_ifm">International Conference on Aids and Sexually Transmitted Infections</text:span> (ICASA) in december 2011 in Addis Abeba, verschijnen er met enige regelmaat negatieve berichten in de media over homoseksualiteit.</text:p>
      <text:p text:style-name="ifm_p_mt.3.76mm_ifm">Vraag 3</text:p>
      <text:p text:style-name="ifm_p_ifm">Is het waar dat een kortgeleden gehouden nationale anti-homoseksualiteit conferentie opriep om tegen deze vermeende homoseksualiteit plaag in actie te komen? Werd tijdens de conferentie de doodstraf voorgesteld? Welke andere maatregelen zijn tijdens de conferentie voorgesteld?</text:p>
      <text:p text:style-name="ifm_p_mt.3.76mm_ifm">Antwoord 3</text:p>
      <text:p text:style-name="ifm_p_ifm">Ja. Op een conferentie over homoseksualiteit op 9 juni j.l. in Addis Abeba werd opgeroepen de strijd aan te gaan tegen verspreiding van homoseksualiteit en de wetgeving aan te scherpen. Echter, de doodstraf werd niet voorgesteld.</text:p>
      <text:p text:style-name="ifm_p_mt.3.76mm_ifm">Vraag 4</text:p>
      <text:p text:style-name="ifm_p_ifm">Was de Ethiopische regering op enigerlei wijze betrokken bij de conferentie?</text:p>
      <text:p text:style-name="ifm_p_mt.3.76mm_ifm">Antwoord 4</text:p>
      <text:p text:style-name="ifm_p_ifm">Nee. Overheidsfunctionarissen, parlementsleden, hoofden van religieuze en maatschappelijke organisaties namen op persoonlijke titel deel.</text:p>
      <text:p text:style-name="ifm_p_mt.3.76mm_ifm">Vraag 5</text:p>
      <text:p text:style-name="ifm_p_ifm">Hoe invloedrijk acht u de conferentie?</text:p>
      <text:p text:style-name="ifm_p_mt.3.76mm_ifm">Antwoord 5</text:p>
      <text:p text:style-name="ifm_p_ifm">Dit is zo kort na afloop moeilijk in te schatten. De conferentie zal worden gevolgd door regionale bijeenkomsten met dezelfde strekking. Het is te verwachten dat de combinatie van nationale – en regionale bijenkomsten een negatieve invloed zal hebben op de publieke opinie en houding jegens homoseksuelen.</text:p>
      <text:p text:style-name="ifm_p_mt.3.76mm_ifm">Vraag 6</text:p>
      <text:p text:style-name="ifm_p_ifm">Wat doet de Ethiopische overheid om discriminatie van homoseksuelen tegen te gaan?</text:p>
      <text:p text:style-name="ifm_p_mt.3.76mm_ifm">Antwoord 6</text:p>
      <text:p text:style-name="ifm_p_ifm">Homoseksualiteit is een uiterst gevoelig onderwerp in Ethiopië en maatschappelijk niet geaccepteerd. Homoseksualiteit is bij wet verboden.</text:p>
      <text:p text:style-name="ifm_p_mt.3.76mm_ifm">Vraag 7</text:p>
      <text:p text:style-name="ifm_p_ifm">Kunt u bevestigen dat sinds de conferentie de haat tegen homo’s, die zich onder meer uit in doodsbedreigingen, is toegenomen?</text:p>
      <text:p text:style-name="ifm_p_mt.3.76mm_ifm">Antwoord 7</text:p>
      <text:p text:style-name="ifm_p_ifm">Formele berichtgeving over toename doodsbedreigingen zijn niet bekend. Wel zijn er informele berichten over toename van intimidatie tegen homoseksuelen sinds de conferentie. Nederland wijst elke vorm van geweld, bedreiging en intimidatie van homoseksuelen af.</text:p>
      <text:p text:style-name="ifm_p_mt.3.76mm_ifm">Vraag 8</text:p>
      <text:p text:style-name="ifm_p_ifm">Is het waar dat de conferentie werd gesponsord door buitenlandse donoren? Indien ja, door welke landen werden de conferentie of hieraan deelnemende groepen gesteund? Is er ook geld vanuit Nederland naar de conferentie of hieraan deelnemende groepen gegaan?</text:p>
      <text:p text:style-name="ifm_p_mt.3.76mm_ifm">Antwoord 8</text:p>
      <text:p text:style-name="ifm_p_ifm">Het is onbekend of en door wie deze conferentie werd gesponsord. Nederland heeft geen (financiële) bijdrage geleverd.</text:p>
      <text:p text:style-name="ifm_p_mt.3.76mm_ifm">Vraag 9</text:p>
      <text:p text:style-name="ifm_p_ifm">Zet Nederland in partnerland Ethiopië, bijvoorbeeld in het kader van de betrokkenheid bij HIV/AIDS, ook middelen in voor voorlichting over homoseksualiteit? Indien ja, welke activiteiten worden op dit gebied ondernomen? Overweegt u, gezien de recente ontwikkelingen in Ethiopië, hier extra geld voor vrij te maken?</text:p>
      <text:p text:style-name="ifm_p_mt.3.76mm_ifm">Antwoord 9</text:p>
      <text:p text:style-name="ifm_p_ifm">Ja. Binnen het speerpunt Seksuele Reproductieve Rechten en Gezondheid (SRGR) wordt op een geïntegreerde manier aandacht besteed aan <text:span text:style-name="ifm_span_font.italic_ifm">Lesbian, Gay, Bisexual, Transsexual and Intersexual</text:span> (LGBTI)-rechten. Hierbij streeft men actief naar verbetering van dienstverlening aan deze groep en naar het tegengaan van intimidatie en bedreigingen. De Nederlandse Ambassade in Addis Abeba verleent financiële steun aan verschillende organisaties die actief zijn op het gebied van SRGR. Daarnaast zijn er contacten met (religieuze en professionele) organisaties in Nederland om te onderzoeken hoe en met wie een dialoog over homoseksualiteit open gevoerd kan worden binnen de Ethiopische samenleving. Later dit jaar zal de Nederlandse SRGR en Hiv/Aids-ambassadeur een bezoek brengen aan Ethiopië. Nederland blijft de ontwikkelingen betreffende homoseksualiteit kritisch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homoseksualiteit in Ethiopië</dc:title>
    <meta:user-defined meta:name="OVERHEIDop.ParlID/DC.identifier">ah-tk-20112012-2972</meta:user-defined>
    <meta:user-defined meta:name="OVERHEIDop.vraagnummer">2012Z12790</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Van Bommel over homoseksualiteit in Ethiopië</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