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1</text:p>
      <text:p text:style-name="ifm_p_font.roman_mt.3.76mm_ifm">Vragen van de leden <text:span text:style-name="ifm_span_font.bold_ifm">El Fassed</text:span> en <text:span text:style-name="ifm_span_font.bold_ifm">Dibi</text:span> (beiden GroenLinks) aan de ministers van Veiligheid en Justitie en van Buitenlandse Zaken over <text:span text:style-name="ifm_span_font.italic_ifm">de onrechtmatige huiszoekingen tegen Megaupload</text:span> (ingezonden 28 juni 2012).</text:p>
      <text:p text:style-name="ifm_p_font.roman_mt.3.76mm_ifm">Antwoord van minister <text:span text:style-name="ifm_span_font.bold_ifm">Opstelten</text:span> (Veiligheid en Justitie) (ontvangen 6 juli 2012).</text:p>
      <text:p text:style-name="ifm_p_mt.3.76mm_ifm">Vraag 1</text:p>
      <text:p text:style-name="ifm_p_ifm">Herinnert u zich uw beantwoording van eerdere vragen<text:note text:id="ID-2012Z13225-d36e60" text:note-class="footnote"><text:note-citation text:label="1 ">1</text:note-citation><text:note-body><text:p text:style-name="ifm_p_font.normal_size.6.93pt_mt..5mm_indent.-0.1161in_mleft.0.1161in_ifm"> 
               Aanhangsel Handelingen Tweede Kamer 2011–2012, nr. 1717.</text:p></text:note-body></text:note>? Kent u het bericht dat de huiszoekingsbevelen in de strafzaak tegen Megaupload onrechtmatig zijn verklaard?<text:note text:id="ID-2012Z13225-d36e68" text:note-class="footnote"><text:note-citation text:label="2 ">2</text:note-citation><text:note-body><text:p text:style-name="ifm_p_font.normal_size.6.93pt_mt..5mm_indent.-0.1161in_mleft.0.1161in_ifm"> «Huiszoekingen Megaupload ongeldig verklaard», www.nu.nl 28 juni 2012.</text:p></text:note-body></text:note>
      </text:p>
      <text:p text:style-name="ifm_p_mt.3.76mm_ifm">Antwoord 1</text:p>
      <text:p text:style-name="ifm_p_ifm">Ja.</text:p>
      <text:p text:style-name="ifm_p_mt.3.76mm_ifm">Vraag 2, 3 en 4</text:p>
      <text:p text:style-name="ifm_p_ifm">Waarom hebben de Nederlandse politie en justitie meegewerkt aan een Amerikaanse strafzaak waarin de Nieuw-Zeelandse rechter nu oordeelt dat de huiszoekingsbevelen onrechtmatig zijn omdat niet adequaat beschreven is om welke specifieke misdrijven het ging?</text:p>
      <text:p text:style-name="ifm_p_ifm">Hebben de Nederlandse justitiële autoriteiten hun medewerking aan de Megauploadzaak gegeven op basis van dezelfde informatie die nu door de Nieuw-Zeelandse rechter onrechtmatig is verklaard? Zo ja, waarom is hier niet al vooraf vastgesteld dat de Amerikaanse rechtshulpverzoeken onvoldoende specifiek waren om medewerking te verlenen aan de uitvoering ervan?</text:p>
      <text:p text:style-name="ifm_p_ifm">Klopt de veronderstelling dat nu ook de door de Nederlandse justitiële autoriteiten verleende medewerking als onrechtmatig moet worden beschouwd? Zo nee, waarom niet? Bent u bereid hier een onafhankelijk rechterlijk oordeel op te laten vellen?</text:p>
      <text:p text:style-name="ifm_p_mt.3.76mm_ifm">Antwoord 2, 3 en 4</text:p>
      <text:p text:style-name="ifm_p_ifm">Nederland heeft geen tussenkomst bij rechtshulpverzoeken die de Amerikaanse autoriteiten richten tot de Nieuw-Zeelandse autoriteiten. Ik weet dan ook niet welke informatie tussen beide landen is gewisseld in het kader van het bedoelde rechtshulpverzoek.</text:p>
      <text:p text:style-name="ifm_p_ifm">Het verzoek dat door de Amerikaanse autoriteiten aan Nederland in het kader van dit onderzoek was gedaan is, zoals alle inkomende rechtshulpverzoeken, getoetst op de vereisten die het toepasselijke verdrag en de Nederlandse wet stellen. Dit verzoek betrof een inbeslagname, welke onder leiding van een rechter-commissaris heeft plaatsgevonden. Er is geen reden om aan te nemen dat de opsporingshandelingen in Nederland onrechtmatig zijn verricht.</text:p>
      <text:p text:style-name="ifm_p_mt.3.76mm_ifm">Vraag 5</text:p>
      <text:p text:style-name="ifm_p_ifm">Welke maatregelen treft u om in het vervolg te voorkomen dat Nederland uitvoering geeft aan dit soort onvoldoende specifieke rechtshulpverzoeken? Bent u bijvoorbeeld bereid om altijd te voorzien in een onafhankelijke rechterlijke toets? Zo nee, waarom niet?</text:p>
      <text:p text:style-name="ifm_p_mt.3.76mm_ifm">Antwoord 5</text:p>
      <text:p text:style-name="ifm_p_ifm">Alle inkomende rechtshulpverzoeken worden getoetst aan het toepasselijke verdrag en/of de Nederlandse wet voordat uitvoering aan het verzoek wordt gegeven. Indien bij de uitvoering de inzet van dwangmiddelen nodig is dan gelden daarvoor dezelfde waarborgen als wanneer sprake zou zijn van een Nederlands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Beantwoording vragen van de leden El Fassed en Dibi over de onrechtmatige huiszoeken tegen Megaupload</dc:title>
    <meta:user-defined meta:name="OVERHEIDop.ParlID/DC.identifier">ah-tk-20112012-2971</meta:user-defined>
    <meta:user-defined meta:name="OVERHEIDop.vraagnummer">2012Z13225</meta:user-defined>
    <meta:user-defined meta:name="OVERHEIDop.aanhangselNummer">2971</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indiener">A. El Fassed</meta:user-defined>
    <meta:user-defined meta:name="OVERHEIDop.ontvanger">I.W. Opstelten</meta:user-defined>
    <meta:user-defined meta:name="OVERHEIDop.vergaderjaar">2011-2012</meta:user-defined>
    <meta:user-defined meta:name="DCTERMS.W3CDTF/OVERHEIDop.datumOntvangst">2012-07-06</meta:user-defined>
    <meta:user-defined meta:name="OVERHEID.StatenGeneraal/DC.creator">Tweede Kamer der Staten-Generaal</meta:user-defined>
    <dc:language>nl</dc:language>
    <meta:user-defined meta:name="DCTERMS.alternative"/>
    <meta:user-defined meta:name="DC.title">Beantwoording vragen van de leden El Fassed en Dibi over de onrechtmatige huiszoeken tegen Megaupload</meta:user-defined>
    <meta:user-defined meta:name="DCTERMS.W3CDTF/DCTERMS.available">2012-07-19</meta:user-defined>
    <meta:user-defined meta:name="OVERHEIDop.publicationName">Kamervragen (Aanhangsel)</meta:user-defined>
    <meta:user-defined meta:name="OVERHEID.Organisatietype/OVERHEID.organisationType">staten generaal</meta:user-defined>
    <meta:user-defined meta:name="DCTERMS.W3CDTF/DCTERMS.issued">2012-07-06</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