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text:p>
      <text:p text:style-name="kamervragen">Vragen van het lid 
            Hachchi
            (D66) aan de minister van Binnenlandse Zaken en Koninkrijksrelaties over de bestuurscollegewisseling op Bonaire (ingezonden
            16 september 2011).
         </text:p>
      <text:p text:style-name="kamervragen">Mededeling van minister 
            Donner
            (Binnenlandse Zaken en Koninkrijksrelaties) (ontvangen 13 oktober 2011).
         </text:p>
      <text:h text:outline-level="2" text:style-name="stuktitel">Vraag 1
            </text:h>
      <text:p text:style-name="vraag">Wat is uw reactie op de verwikkelingen rondom het bestuurscollege op Bonaire?<text:note text:id="ID-2011Z17861-d29e98" text:note-class="footnote"><text:note-citation text:label="1">1</text:note-citation><text:note-body><text:p> Zie o.a. RNW, 5 september 2011: «Bestuurscollege Bonaire gevallen» (http://www.rnw.nl/caribiana/article/bestuurscollege-bonaire-gevallen-0),
                  RNW, 12 september 2011: «Zambezizaak wordt hervat» (http://www.rnw.nl/caribiana/bulletin/zambezizaak-wordt-hervat), De Stentor,
                  14 september 2011: «Oppositie Bonaire tegen verdachte politicus» (http://www.destentor.nl/nieuws/algemeen/binnenland/article9481360.ece),
                  «Open brief aan de heer Burney El Hage» van C. Abraham e.a., 13 september 2011.
               </text:p></text:note-body></text:note>
               
            </text:p>
      <text:h text:outline-level="2" text:style-name="stuktitel">Vraag 2
            </text:h>
      <text:p text:style-name="vraag">Bent u van mening dat de bestuurscollegewisseling volgens de juiste procedures is verlopen? Zo ja, waar blijkt dat uit? Zo
               nee, welke gevolgen heeft dit voor het bestuur op Bonaire?
            </text:p>
      <text:h text:outline-level="2" text:style-name="stuktitel">Vraag 3
            </text:h>
      <text:p text:style-name="vraag">Bent u van mening dat de gezaghebber volgens de juiste procedures heeft gehandeld na de val van het bestuurscollege op Bonaire?
               Zo ja, waar blijkt dat uit? Zo nee, wat is uw reactie hierop?
            </text:p>
      <text:h text:outline-level="2" text:style-name="stuktitel">Vraag 4
            </text:h>
      <text:p text:style-name="vraag">Wat is uw reactie op de wens van de oppositie op Bonaire geen verdachte in een corruptiezaak als bewindspersoon te accepteren?</text:p>
      <text:h text:outline-level="2" text:style-name="kamervraagopmerking_kop">Mededeling
            </text:h>
      <text:p text:style-name="kamervraagopmerking">Naar aanleiding van de schriftelijke vragen van het Kamerlid Hachchi (D66) over de bestuurscollegewisseling op Bonaire (ingezonden
               16 september 2011), deel ik u mee dat het niet mogelijk is deze vragen binnen de gestelde termijn te beantwoorden. De oorzaak
               hiervan is dat nog niet alle gegevens zijn verkregen.
            </text:p>
      <text:p text:style-name="kamervraagopmerking">De gestelde vragen vergen afstemming met het openbaar lichaam. Dit heeft nog niet tot het gewenste resultaat geleid, waardoor
               de gestelde termijn niet zal worden gehaald.
            </text:p>
      <text:p text:style-name="kamervraagopmerking">Beantwoording zal spoedig plaatsvinden nadat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