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het lid <text:span text:style-name="ifm_span_font.bold_ifm">Van der Steur</text:span> (VVD) aan de staatssecretaris van Veiligheid en Justitie over <text:span text:style-name="ifm_span_font.italic_ifm">het bericht «Advocaat opgepakt om miljoenenfraude»</text:span> (ingezonden 8 juni 2012).</text:p>
      <text:p text:style-name="ifm_p_font.roman_mt.3.76mm_ifm">Antwoord van staatssecretaris <text:span text:style-name="ifm_span_font.bold_ifm">Teeven</text:span> (Veiligheid en Justitie) (ontvangen 6 juli 2012).</text:p>
      <text:p text:style-name="ifm_p_mt.3.76mm_ifm">Vraag 1</text:p>
      <text:p text:style-name="ifm_p_ifm">Kent u het bericht over de met de derdengelden frauderende advocaat?<text:note text:id="ID-2012Z11509-d36e57" text:note-class="footnote"><text:note-citation text:label="1 ">1</text:note-citation><text:note-body><text:p text:style-name="ifm_p_font.normal_size.6.93pt_mt..5mm_indent.-0.1161in_mleft.0.1161in_ifm"> Bart de Mos. 2012. «Advocaat opgepakt om miljoenenfraude.» Telegraaf, 7 juni 2012.</text:p></text:note-body></text:note>
      </text:p>
      <text:p text:style-name="ifm_p_mt.3.76mm_ifm">Antwoord 1</text:p>
      <text:p text:style-name="ifm_p_ifm">Ja.</text:p>
      <text:p text:style-name="ifm_p_mt.3.76mm_ifm">Vraag 2</text:p>
      <text:p text:style-name="ifm_p_ifm">Op welke wijze is door politie, het Openbaar Ministerie en de Nederlandse Orde van Advocaten omgegaan met deze zaak? Kunt u bij de beantwoording ook de chronologische volgorde van de kwestie en de samenwerking tussen de diverse organisaties betrekken?</text:p>
      <text:p text:style-name="ifm_p_mt.3.76mm_ifm">Antwoord 2</text:p>
      <text:p text:style-name="ifm_p_ifm">Het gaat hier om een lopende strafzaak die nog in onderzoek is en die nog niet aan de strafrechter is voorgelegd. Om die reden zal ik mij onthouden van het geven van inhoudelijke achtergronden. Wel kan ik melden dat de samenwerking tussen de Haagse Deken van de Orde van Advocaten, het Openbaar Ministerie en de politie voortvarend is verlopen. Nadat de Deken eerst een eigen onderzoek had ingesteld naar aanleiding van een melding van mogelijke strafbare feiten, heeft hij op 24 mei 2012 de zaak voorgelegd aan het Openbaar Ministerie. Onmiddellijk hierna is een onderzoek gestart. Op 4 juni 2012 is besloten tot een doorzoeking van het advocatenkantoor en de woning. Bij beide doorzoekingen was een vertegenwoordiger van de Orde van Advocaten aanwezig. Op diezelfde dag is de advocate aangehouden nadat zij zich uit eigen beweging bij de politie in haar woonplaats had gemeld.</text:p>
      <text:p text:style-name="ifm_p_mt.3.76mm_ifm">Vraag 3</text:p>
      <text:p text:style-name="ifm_p_ifm">Is er naar uw mening voldoende wet- en regelgeving om misstanden in de advocatuur te bestrijden door zowel proactief als repressief optreden?</text:p>
      <text:p text:style-name="ifm_p_mt.3.76mm_ifm">Antwoord 3</text:p>
      <text:p text:style-name="ifm_p_ifm">De huidige regelgeving over het toezicht op advocaten acht ik onvoldoende om tot een effectief, onafhankelijk en uniform toezicht te komen, dat ook proactief van aard is. Het huidige toezicht kenmerkt zich door een overwegend repressief karakter. Dit komt doordat dekens voornamelijk in actie komen naar aanleiding van een ingediende klacht. Het toezicht moet effectiever, onafhankelijker en meer uniform worden. Ik ben daarom voornemens het toezicht op advocaten ingrijpend te herzien. Daartoe zal ik uw Kamer deze maand een nota van wijziging sturen bij het wetsvoorstel tot herziening van de Advocatenwet in verband met de positie van de advocatuur in de rechts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er Steur over het bericht “Advocaat opgepakt om miljoenenfraude”</dc:title>
    <meta:user-defined meta:name="OVERHEIDop.ParlID/DC.identifier">ah-tk-20112012-2963</meta:user-defined>
    <meta:user-defined meta:name="OVERHEIDop.vraagnummer">2012Z11509</meta:user-defined>
    <meta:user-defined meta:name="OVERHEIDop.aanhangselNummer">2963</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het lid Van der Steur over het bericht “Advocaat opgepakt om miljoenenfraude”</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