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El Fassed</text:span> (GroenLinks) aan de minister van Buitenlandse Zaken en de staatssecretaris van Economische Zaken, Landbouw en Innovatie over <text:span text:style-name="ifm_span_font.italic_ifm">de export van censuur technologie</text:span> (ingezonden 23 mei 2012).</text:p>
      <text:p text:style-name="ifm_p_font.roman_mt.3.76mm_ifm">Antwoord van minister <text:span text:style-name="ifm_span_font.bold_ifm">Rosenthal</text:span> (Buitenlandse Zaken) (ontvangen 6 juli 2012).</text:p>
      <text:p text:style-name="ifm_p_mt.3.76mm_ifm">Vraag 1</text:p>
      <text:p text:style-name="ifm_p_ifm">Kent u het artikel «Containing Weapons of Mass Surveillance»?<text:note text:id="ID-2012Z10312-d36e57" text:note-class="footnote"><text:note-citation text:label="1 ">1</text:note-citation><text:note-body><text:p text:style-name="ifm_p_font.normal_size.6.93pt_mt..5mm_indent.-0.1161in_mleft.0.1161in_ifm">
               http://www.foreignpolicy.com/articles/2012/04/24/containing_weapons_of_mass_surveillance
            </text:p></text:note-body></text:note>
      </text:p>
      <text:p text:style-name="ifm_p_mt.3.76mm_ifm">Antwoord 1</text:p>
      <text:p text:style-name="ifm_p_ifm">Ja.</text:p>
      <text:p text:style-name="ifm_p_mt.3.76mm_ifm">Vraag 2 en 7</text:p>
      <text:p text:style-name="ifm_p_ifm">Is het waar dat Amerikaanse en Europese bedrijven nog steeds censuur technologie exporteren naar landen waar mensenrechten, inclusief de vrijheid van meningsuiting en de toegang tot informatie, dagelijks worden geschonden?</text:p>
      <text:p text:style-name="ifm_p_ifm">Is het waar dat landen die lid zijn van de Coalition Freedom Online, doe door u in 2011 is opgericht, nog steeds de export van censuur technologie toestaan? Zo ja, in welke landen is dat nog steeds het geval?</text:p>
      <text:p text:style-name="ifm_p_mt.3.76mm_ifm">Antwoord 2 en 7</text:p>
      <text:p text:style-name="ifm_p_ifm">De staatssecretaris van Economische Zaken, Landbouw en Innovatie heeft uw Kamer hierover geïnformeerd op 16 januari 2012 in antwoord op uw vragen (kenmerk 2011Z20447). Het is niet mogelijk vast te stellen of bedrijven uit Europese landen en de Verenigde Staten censuurtechnologie exporteren naar landen waar mensenrechten worden geschonden. Datzelfde geldt voor landen die lid zijn van de coalitie Freedom Online.</text:p>
      <text:p text:style-name="ifm_p_mt.3.76mm_ifm">Vraag 3</text:p>
      <text:p text:style-name="ifm_p_ifm">Bestaat er een lijst van bedrijven die nog steeds dit soort technologie exporteren naar landen waar mensenrechten worden geschonden? Zo ja, kunt u die openbaar maken? Zo neen, kunt u die ofwel zelf ofwel in Europees verband opstellen en vervolgens openbaar maken?</text:p>
      <text:p text:style-name="ifm_p_mt.3.76mm_ifm">Antwoord 3</text:p>
      <text:p text:style-name="ifm_p_ifm">Er bestaat geen lijst van bedrijven die censuurtechnologie exporteren naar landen waar mensenrechten worden geschonden. Omdat bedrijven in deze branche veelal technologie exporteren die breed kan worden ingezet – bijvoorbeeld ook voor <text:span text:style-name="ifm_span_font.italic_ifm">lawful interception</text:span>, is het niet wenselijk een dergelijke lijst van bedrijven op te stellen. Nederland heeft er bij de Europese Commissie voor gepleit ook censuur- en filtertechnologie onder de reikwijdte van de EU dual use verordening te brengen. De Commissie komt naar verwachting eind 2012 met een voorstel hierover.</text:p>
      <text:p text:style-name="ifm_p_mt.3.76mm_ifm">Vraag 4</text:p>
      <text:p text:style-name="ifm_p_ifm">Hoe staat het met de uitvoering van de motie-El Fassed/Nicolai over vrije nieuwsgaring?<text:note text:id="ID-2012Z10312-d36e83" text:note-class="footnote"><text:note-citation text:label="2 ">2</text:note-citation><text:note-body><text:p text:style-name="ifm_p_font.normal_size.6.93pt_mt..5mm_indent.-0.1161in_mleft.0.1161in_ifm"> Kamerstuk 32 500 V, nr. 101.</text:p></text:note-body></text:note> Kunt u dit toelichten?</text:p>
      <text:p text:style-name="ifm_p_mt.3.76mm_ifm">Antwoord 4</text:p>
      <text:p text:style-name="ifm_p_ifm">Nederland heeft de speciaal rapporteur voor vrijheid van meningsuiting van de VN, Frank la Rue, ondersteund in het aandacht vragen voor zijn rapport van 16 mei 2011 over bescherming van vrijheid van meningsuiting online. In het rapport wordt onder andere aandacht besteed aan de grenzen die internationale verdragen stellen aan de beperking van vrijheid van meningsuiting online en aan toegang tot internet. Nederland heeft de speciaal rapporteur eveneens gesteund in het uitdragen van de conclusies van dit rapport en het aangaan van discussie daarover, onder andere tijdens een speciaal panel over internetvrijheid gehouden tijdens de 19<text:span text:style-name="ifm_span_font.superscript_ifm">e</text:span> Mensenrechtenraad in maart 2012.</text:p>
      <text:p text:style-name="ifm_p_ifm">Handhaving van vrije nieuwsvergaring is binnen VN-kader voor veel landen een nog onbekend onderwerp. Nederland speelt – samen met andere leden van de Freedom Online coalitie als Zweden en de Verenigde Staten – een leidende rol bij bewustwording hierover, onder meer door ondertekening van een interregionale verklaring over internetvrijheid in de 17<text:span text:style-name="ifm_span_font.superscript_ifm">e</text:span> Mensenrechtenraad.</text:p>
      <text:p text:style-name="ifm_p_mt.3.76mm_ifm">Vraag 5</text:p>
      <text:p text:style-name="ifm_p_ifm">Bestaat er een index van landen die door middel van censuur technologieën de vrije meningsuiting en nieuwsgaring schenden? Acht u een dergelijke lijst wenselijk? Zo neen, waarom niet?</text:p>
      <text:p text:style-name="ifm_p_mt.3.76mm_ifm">Antwoord 5</text:p>
      <text:p text:style-name="ifm_p_ifm">Internationale NGO’s zoals Freedom House en Reporters without Borders rapporteren jaarlijks over internetvrijheid in landen wereldwijd, waarbij ook de inzet van dergelijke technologie in kaart wordt gebracht. Deze informatie wordt door het ministerie nauwlettend gevolgd.</text:p>
      <text:p text:style-name="ifm_p_mt.3.76mm_ifm">Vraag 6 en 8</text:p>
      <text:p text:style-name="ifm_p_ifm">Hoe staat het met de uitvoering van de motie-El Fassed c.s. over een internationaal wapenhandelverdrag?<text:note text:id="ID-2012Z10312-d36e104" text:note-class="footnote"><text:note-citation text:label="3 ">3</text:note-citation><text:note-body><text:p text:style-name="ifm_p_font.normal_size.6.93pt_mt..5mm_indent.-0.1161in_mleft.0.1161in_ifm"> Kamerstuk 22 054, nr. 183.</text:p></text:note-body></text:note> Kunt u dit toelichten?</text:p>
      <text:p text:style-name="ifm_p_ifm">Op welke wijze maakt u gebruikt van deze internationale coalitie om de export van censuurtechnologie als produkten voor tweeërlei gebruik middels de onderhandelingen voor een wapenhandelsverdrag te reguleren? Kunt u dit toelichten?</text:p>
      <text:p text:style-name="ifm_p_mt.3.76mm_ifm">Antwoord 6 en 8</text:p>
      <text:p text:style-name="ifm_p_ifm">Nederland heeft tijdens de laatste zitting van het voorbereidend comité van het VN-wapenhandelsverdrag gepleit voor een brede reikwijdte van dat verdrag, inclusief <text:span text:style-name="ifm_span_font.italic_ifm">dual-use</text:span> goederen gerelateerd aan conventionele wapens en «riot control» wapens (waaronder traangas). Dit standpunt is tevens opgenomen in de nationale inbreng van Nederland over elementen voor het wapenhandelsverdrag dat in maart 2012 naar de Secretaris-Generaal van de VN is verstuurd. Ten slotte heeft Nederland getracht deze categorieën tevens deel te laten uitmaken van de collectieve inzet van de EU.</text:p>
      <text:p text:style-name="ifm_p_ifm">Nederland heeft de leden van de Freedom Online coalitie geïnformeerd over zijn standpunt t.o.v. uitbreiding van de <text:span text:style-name="ifm_span_font.italic_ifm">dual-use</text:span> verordening in de EU. Daarnaast staat in de oprichtingsverklaring van de coalitie dat de leden zich zullen inzetten om bedrijven aan te sporen in hun bedrijfsvoering de export en misbruik van dergelijke technologie tegen te gaan.</text:p>
      <text:p text:style-name="ifm_p_ifm">Aangezien het verdrag zich dient te richten op regulering van de handel in militaire goederen bestaat er zowel binnen als buiten de EU geen steun voor het onder de reikwijdte van het wapenhandelsverdrag brengen van <text:span text:style-name="ifm_span_font.italic_ifm">dual-use</text:span> goederen en «riot control» wapens. Internetfilterapparatuur valt volgens alle partners die hierover zijn benaderd niet onder de doelstellingen van dit verdrag.</text:p>
      <text:p text:style-name="ifm_p_mt.3.76mm_ifm">Vraag 9</text:p>
      <text:p text:style-name="ifm_p_ifm">Kunt u deze vragen voor 14 juni 2012 beantwoorden?</text:p>
      <text:p text:style-name="ifm_p_mt.3.76mm_ifm">Antwoord 9</text:p>
      <text:p text:style-name="ifm_p_ifm">Ik heb er naar gestreef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 Fassed over Export van censuur technologie</dc:title>
    <meta:user-defined meta:name="OVERHEIDop.ParlID/DC.identifier">ah-tk-20112012-2961</meta:user-defined>
    <meta:user-defined meta:name="OVERHEIDop.vraagnummer">2012Z10312</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El Fassed over Export van censuur technologie</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