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text:p>
      <text:p text:style-name="kamervragen">Vragen van het lid 
            Gesthuizen
            (SP) aan de staatssecretaris van Veiligheid en Justitie en de minister van Volksgezondheid, Welzijn en Sport over de inkoop
            van forensische zorg bij zorginstellingen die topsalarissen uitkeren aan bestuurders (ingezonden 16 september 2011).
         </text:p>
      <text:p text:style-name="kamervragen">Mededeling van staatssecretaris 
            Teeven
            (Veiligheid en Justitie) (ontvangen 13 oktober 2011).
         </text:p>
      <text:h text:outline-level="2" text:style-name="stuktitel">Vraag 1
            </text:h>
      <text:p text:style-name="vraag">Is het waar dat het ministerie van Veiligheid en Justitie jaarlijks ongeveer € 650 miljoen besteedt aan forensische zorg?
               Hoeveel daarvan wordt ingekocht bij zorginstellingen?
            </text:p>
      <text:h text:outline-level="2" text:style-name="stuktitel">Vraag 2
            </text:h>
      <text:p text:style-name="vraag">Worden bij die inkoop procedures, behalve dat er uiteraard voorwaarden worden gesteld aan de kwaliteit van de zorg en beveiligingsaspecten,
               ook andere eisen gesteld aan de zorginstellingen en de zorgbestuurders? Wordt bijvoorbeeld ook gekeken naar de salarissen
               die de bestuurders van deze instellingen opstrijken?
            </text:p>
      <text:h text:outline-level="2" text:style-name="stuktitel">Vraag 3
            </text:h>
      <text:p text:style-name="vraag">Bent u bekend met de inventarisatie van het tijdschrift Psy, waarin alle topinkomens van bestuursvoorzitters in de geestelijke
               gezondheidszorg (GGZ) en de verslavingszorg op een rij worden gezet?<text:note text:id="ID-2011Z17836-d29e121" text:note-class="footnote"><text:note-citation text:label="1">1</text:note-citation><text:note-body><text:p>http://www.psy.nl/psyxtra/article/alle-topinkomens-bestuursvoorzitters-ggz-in-2010-op-een-rij/?no_cache=1&amp;cHash=02e12e4f9a5542fb3293fa275861e7a2,
                  en:
               </text:p><text:p>http://www.psy.nl/fileadmin/files/psyarchief/Files_2011/Vetrekregeling_bestuurders_onder_vuur.pdf</text:p></text:note-body></text:note> Is het waar dat het ministerie van Veiligheid en Justitie bij veel van de in deze inventarisatie genoemde zorginstellingen
               ook plaatsen inkoopt?
            </text:p>
      <text:h text:outline-level="2" text:style-name="stuktitel">Vraag 4
            </text:h>
      <text:p text:style-name="vraag">Bij hoeveel zorginstellingen koopt het ministerie van Veiligheid en Justitie plaatsen in, waarbij salarissen worden betaald
               die hoger zijn dan het salaris van een minister? Kunt u deze instellingen benoemen en op een rijtje zetten?
            </text:p>
      <text:h text:outline-level="2" text:style-name="stuktitel">Vraag 5
            </text:h>
      <text:p text:style-name="vraag">Vindt u het verantwoord dat iedereen moet bezuinigen, en dat het gevangeniswezen en de forensische zorg daarbij niet worden
               gespaard, maar er voor miljoenen euro’s zorgplaatsen door het ministerie worden ingekocht bij zorginstellingen die vervolgens
               topsalarissen uitkeren aan bestuurders? Zo ja, kunt u uw antwoord toelichten?
            </text:p>
      <text:h text:outline-level="2" text:style-name="stuktitel">Vraag 6
            </text:h>
      <text:p text:style-name="vraag">Indien uw antwoord op de vorige vraag ontkennend luidt, bent u dan bereid ervoor te zorgen dat voortaan slechts plaatsen worden
               ingekocht bij zorginstellingen die geen salarissen betalen die hoger zijn dan het ministerssalaris? Zo nee, waarom niet?
            </text:p>
      <text:h text:outline-level="2" text:style-name="kamervraagopmerking_kop">Mededeling
            </text:h>
      <text:p text:style-name="kamervraagopmerking">Hierbij deel ik u mede dat de schriftelijke vragen van het lid Gesthuizen (SP) van uw Kamer aan de Staatssecretaris van Veiligheid
               en Justitie en de Minister van Volksgezondheid, Welzijn en Sport over de inkoop van forensische zorg bij zorginstellingen
               die topsalarissen uitkeren aan bestuurders  niet binnen de termijn kunnen worden beantwoord, aangezien nog niet alle benodigde
               informatie is ontvangen. Wij streven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