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de leden <text:span text:style-name="ifm_span_font.bold_ifm">Ortega-Martijn</text:span> (ChristenUnie) en <text:span text:style-name="ifm_span_font.bold_ifm">Biskop</text:span> (CDA) aan de minister van Onderwijs, Cultuur en Wetenschap over <text:span text:style-name="ifm_span_font.italic_ifm">het bericht dat gebruik van de rekenkaart voor leerlingen met een rekenstoornis niet is toegestaan bij de eindexamens</text:span> (ingezonden 25 juni 2012).</text:p>
      <text:p text:style-name="ifm_p_font.roman_mt.3.76mm_ifm">Antwoord van minister <text:span text:style-name="ifm_span_font.bold_ifm">Van Bijsterveldt-Vliegenthart</text:span> (Onderwijs, Cultuur en Wetenschap) (ontvangen 6 juli 2012).</text:p>
      <text:p text:style-name="ifm_p_mt.3.76mm_ifm">Vraag 1</text:p>
      <text:p text:style-name="ifm_p_ifm">Was voor leerlingen met dyscalculie al twee jaar bekend dat zij geen rekenkaart mochten gebruiken bij de examens, aangezien u meldt dat de exameneisen twee jaar bekend zijn? Waarom wordt niet gekozen voor een jaar uitstel van deze maatregel, aangezien de exameneisen aangescherpt zijn en leerlingen met dyscalculie onvoldoende voorbereidingstijd hebben gehad op een examen zonder rekenkaart?<text:note text:id="ID-2012Z12792-d36e60" text:note-class="footnote"><text:note-citation text:label="1 ">1</text:note-citation><text:note-body><text:p text:style-name="ifm_p_font.normal_size.6.93pt_mt..5mm_indent.-0.1161in_mleft.0.1161in_ifm">
               Aanhangsel Handelingen, vergaderjaar 2011-2012, nr. 2826.</text:p></text:note-body></text:note>
      </text:p>
      <text:p text:style-name="ifm_p_mt.3.76mm_ifm">Antwoord 1</text:p>
      <text:p text:style-name="ifm_p_ifm">Uitstel van de aanscherping van de exameneisen is niet aan de orde. Deze aanscherping is al sinds 2009 aan scholen bekendgemaakt. Scholen en leerlingen konden op grond daarvan hun keuzes afwegen. Daarbij wijs ik erop dat in het vmbo en havo het mogelijk is een pakket te kiezen zonder wiskunde en economie.</text:p>
      <text:p text:style-name="ifm_p_ifm">Twee jaar voorafgaand aan het centraal examen wordt de regeling toegestane hulpmiddelen gepubliceerd door het College voor Examens. De rekenkaart was bij het examen in 2012 geen toegestaan hulpmiddel. Leerlingen met dyscalculie weten dus ruim van te voren dat de rekenkaart niet is toegestaan. Algemeen geldt, en meer specifiek voor leerlingen met dyscalculie, dat het niet is toegestaan bij centrale examens aanvullende informatie mee te nemen naast de in de regelingen van het College voor Examens toegestane hulpmiddelen. Dit is bij scholen en leerlingen bekend. Leerlingen met dyscalculie hadden derhalve voldoende voorbereidingstijd op een examen (inclusief de met ingang van 2012 aangescherpte exameneisen) zonder rekenkaart. Omdat de exameneisen, die op grond van maatschappelijke consensus zijn vastgesteld, bekend waren is niet gekozen voor een jaar uitstel. Het ad hoc vervallen van exameneisen is ook niet toegestaan. Dit zou de civiele waarden van onze diploma’s ernstig schaden.</text:p>
      <text:p text:style-name="ifm_p_mt.3.76mm_ifm">Vraag 2</text:p>
      <text:p text:style-name="ifm_p_ifm">Waarom stelt u dat u er alles aan doet om scholen te faciliteren om leerlingen met dyscalculie in staat te stellen hun diploma te halen, terwijl het protocol Ernstige RekenWiskunde-problemen en Dyscalculie (ERWD) voor het voortgezet onderwijs pas medio 2012 beschikbaar komt? Dit protocol komt toch te laat voor de huidige groep examendeelnemers?</text:p>
      <text:p text:style-name="ifm_p_mt.3.76mm_ifm">Antwoord 2</text:p>
      <text:p text:style-name="ifm_p_ifm">Onderwijs aan leerlingen met dyscalculie valt onder het reguliere schoolbeleid. Het protocol biedt scholen extra handvatten voor begeleiding. Dat is gewenst omdat vanaf 2014 de rekentoets voor alle leerlingen verplicht is. Bij de voorbereiding van het centraal examen 2012 waren de scholen ruimschoots op de hoogte van de exameneisen en de op dat moment bestaande begeleidingsmogelijkheden. Op grond daarvan konden scholen de mogelijkheden en keuzes afwegen.</text:p>
      <text:p text:style-name="ifm_p_mt.3.76mm_ifm">Vraag 3</text:p>
      <text:p text:style-name="ifm_p_ifm">Verlangt u van scholen om in strijd met de WGBH/CZ<text:note text:id="ID-2012Z12792-d36e80" text:note-class="footnote"><text:note-citation text:label="2 ">2</text:note-citation><text:note-body><text:p text:style-name="ifm_p_font.normal_size.6.93pt_mt..5mm_indent.-0.1161in_mleft.0.1161in_ifm">WGBH/CZ: Wet gelijke behandeling op grond van handicap of chronische ziekte.</text:p></text:note-body></text:note> te handelen, aangezien de Commissie Gelijke Behandeling in haar uitspraak heeft gesteld dat van een school kan worden verlangd dat zij aanpassingen verricht die mogelijk in strijd zijn met lagere regelgeving, in dit geval de exameneisen?</text:p>
      <text:p text:style-name="ifm_p_mt.3.76mm_ifm">Antwoord 3</text:p>
      <text:p text:style-name="ifm_p_ifm">Nee, ik verlang niet van scholen om in strijd met de WGBH/CZ te handelen. Van scholen kan inderdaad worden verlangd dat zij aanpassingen verrichten die de toegang tot het onderwijs vergemakkelijken, maar dit betekent niet dat met het oog daarop lagere eisen worden gesteld aan wat leerlingen moeten kennen en kunnen. De rekenkaart bevat informatie of kan informatie bevatten die leerlingen op grond van de exameneisen moeten beheersen. Het toestaan van het gebruik van rekenkaarten zou leiden tot een aanpassing van de examen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Ortega-Martijn en Biskop over het bericht dat gebruik van de rekenkaart voor leerlingen met een rekenstoornis niet is toegestaan bij de eindexamens</dc:title>
    <meta:user-defined meta:name="OVERHEIDop.ParlID/DC.identifier">ah-tk-20112012-2959</meta:user-defined>
    <meta:user-defined meta:name="OVERHEIDop.vraagnummer">2012Z12792</meta:user-defined>
    <meta:user-defined meta:name="OVERHEIDop.aanhangselNummer">2959</meta:user-defined>
    <meta:user-defined meta:name="OVERHEIDop.AanhangselTypen/DC.type">Antwoord</meta:user-defined>
    <meta:user-defined meta:name="OVERHEIDop.Parlementair/DC.type">Aanhangsel van de Handelingen</meta:user-defined>
    <meta:user-defined meta:name="OVERHEIDop.indiener">J.J.G.M. Biskop</meta:user-defined>
    <meta:user-defined meta:name="OVERHEIDop.indiener">C.A. Ortega-Martijn</meta:user-defined>
    <meta:user-defined meta:name="OVERHEIDop.ontvanger">J.M. van Bijsterveldt-Vliegenthart</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de leden Ortega-Martijn en Biskop over het bericht dat gebruik van de rekenkaart voor leerlingen met een rekenstoornis niet is toegestaan bij de eindexamens</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