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8</text:p>
      <text:p text:style-name="ifm_p_font.roman_mt.3.76mm_ifm">Vragen van het lid <text:span text:style-name="ifm_span_font.bold_ifm">Voordewind</text:span> (ChristenUnie) aan de minister van Onderwijs, Cultuur en Wetenschap over <text:span text:style-name="ifm_span_font.italic_ifm">het bericht dat tien presentatoren bij de Publieke Omroep een salaris boven de Balkenende-norm ontvangen</text:span> (ingezonden 2 mei 2012).</text:p>
      <text:p text:style-name="ifm_p_font.roman_mt.3.76mm_ifm">Antwoord van minister <text:span text:style-name="ifm_span_font.bold_ifm">Van Bijsterveldt-Vliegenthart</text:span> (Onderwijs, Cultuur en Wetenschap) (ontvangen 6 juli 2012). Zie ook Aanhangsel Handelingen, vergaderjaar 2011–2012, nr. 2644.</text:p>
      <text:p text:style-name="ifm_p_mt.3.76mm_ifm">Vraag 1</text:p>
      <text:p text:style-name="ifm_p_ifm">Kent u het bericht «Matthijs van Nieuwkerk verdient teveel»?<text:note text:id="ID-2012Z09324-d36e58" text:note-class="footnote"><text:note-citation text:label="1 ">1</text:note-citation><text:note-body><text:p text:style-name="ifm_p_font.normal_size.6.93pt_mt..5mm_indent.-0.1161in_mleft.0.1161in_ifm">Telegraaf.nl, 30 april 2012.</text:p></text:note-body></text:note>
      </text:p>
      <text:p text:style-name="ifm_p_mt.3.76mm_ifm">Antwoord 1</text:p>
      <text:p text:style-name="ifm_p_ifm">Ja.</text:p>
      <text:p text:style-name="ifm_p_mt.3.76mm_ifm">Vraag 2</text:p>
      <text:p text:style-name="ifm_p_ifm">Wat is uw reactie op het bericht dat tien presentatoren nog steeds salarissen boven de Balkenende-norm ontvangen, soms zelfs van 491 000 euro? Waarom is dit aantal niet teruggebracht, aangezien media 2009 de motie Voordewind en Atsma<text:note text:id="ID-2012Z09324-d36e71" text:note-class="footnote"><text:note-citation text:label="2 ">2</text:note-citation><text:note-body><text:p text:style-name="ifm_p_font.normal_size.6.93pt_mt..5mm_indent.-0.1161in_mleft.0.1161in_ifm">Kamerstuk 31 804, nr. 78.</text:p></text:note-body></text:note> is aangenomen?</text:p>
      <text:p text:style-name="ifm_p_mt.3.76mm_ifm">Antwoord 2</text:p>
      <text:p text:style-name="ifm_p_ifm">Bij de totstandkoming van het Beloningskader Presentatoren Publieke Omroep (BPPO) is, in overleg met de Tweede Kamer, afgesproken dat er vanaf september 2009 op grond van het BPPO voor maximaal acht presentatoren (vijf voor televisie en drie voor radio) een uitzondering zou mogen worden gemaakt om een beloning te ontvangen boven het maximum normbedrag (181 000 euro) zoals gehanteerd in het BPPO (Kamerstukken II 2009/10, 31 804, nr. 80). Tot nu toe heeft de raad van bestuur van de NPO voor vier presentatoren een verzoek daartoe ingewilligd.</text:p>
      <text:p text:style-name="ifm_p_ifm">De NPO heeft in september 2010 een overzicht verstrekt van de werking van het BPPO. Daarin werd de verwachting uitgesproken dat het aantal uitzonderingen zou dalen van zeventien (2009) naar elf (2011). In het recente persbericht en de evaluatie van de NPO wordt aangegeven dat het aantal uitzonderingen in 2011 is teruggebracht naar tien. Dat er over 2011 meer dan acht presentatoren boven het maximum normbedrag werden beloond, is te verklaren uit het feit dat er nog lopende overeenkomsten zijn van voor 1 september 2009. Deze zullen worden afgebouwd. Voor 2013 wordt de verwachting uitgesproken dat het aantal uitzonderingen is teruggebracht naar acht (incl. de eerder afgesloten overeenkomsten). </text:p>
      <text:p text:style-name="ifm_p_mt.3.76mm_ifm">Vraag 3</text:p>
      <text:p text:style-name="ifm_p_ifm">Hoe verklaart u dat nog steeds tien presentatoren boven de Balkenende-norm verdienen, terwijl in antwoord op eerdere Kamervragen werd gemeld «dat er voor de jaren 2011 en 2012 nog vijf lopende overeenkomsten zijn die boven het beloningsplafond uitkomen»?<text:note text:id="ID-2012Z09324-d36e85" text:note-class="footnote"><text:note-citation text:label="3 ">3</text:note-citation><text:note-body><text:p text:style-name="ifm_p_font.normal_size.6.93pt_mt..5mm_indent.-0.1161in_mleft.0.1161in_ifm">
               Aanhangsel Handelingen II, vergaderjaar 2010–2011, nr. 367.
            </text:p></text:note-body></text:note>
      </text:p>
      <text:p text:style-name="ifm_p_mt.3.76mm_ifm">Antwoord 3</text:p>
      <text:p text:style-name="ifm_p_ifm">Zie het antwoord op vraag 2. De passage waarnaar wordt verwezen betreft het aantal presentatoren dat overeenkomsten had afgesloten vóór 1 september 2009. Dit verklaart waarom het aantal uitzonderingen over deze jaren boven de acht uit komt. Voor een nadere uiteenzetting verwijs ik naar de heden aan de Kamer toegestuurde evaluatie van de NPO.</text:p>
      <text:p text:style-name="ifm_p_mt.3.76mm_ifm">Vraag 4</text:p>
      <text:p text:style-name="ifm_p_ifm">Bent u bereid een appèl te doen op de omroepen om het gedeelte van het salaris dat uitkomt boven het maximum te laten betalen uit de verenigingsgelden, in lijn met de motie Voordewind en Atsma?</text:p>
      <text:p text:style-name="ifm_p_mt.3.76mm_ifm">Antwoord 4</text:p>
      <text:p text:style-name="ifm_p_ifm">Het BPPO bepaalt dit reeds. Volgens opgave van de NPO wordt in alle gevallen bij omroepverenigingen het meerdere uit verenigingsmiddelen betaald. Aan de motie is dus uitvoering gegeven.</text:p>
      <text:p text:style-name="ifm_p_mt.3.76mm_ifm">Vraag 5</text:p>
      <text:p text:style-name="ifm_p_ifm">Bent u bereid om al het meerdere, betaald boven de beloningsnorm in te trekken van de omroepbijdrage, als omroepen geen gehoor geven aan bovenstaande oproep?</text:p>
      <text:p text:style-name="ifm_p_mt.3.76mm_ifm">Antwoord 5</text:p>
      <text:p text:style-name="ifm_p_ifm">Dat is niet nodig, 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oordewind over het bericht dat tien presentatoren bij de Publieke Omroep een salaris boven de Balkenende-norm ontvangen</dc:title>
    <meta:user-defined meta:name="OVERHEIDop.ParlID/DC.identifier">ah-tk-20112012-2958</meta:user-defined>
    <meta:user-defined meta:name="OVERHEIDop.vraagnummer">2012Z09324</meta:user-defined>
    <meta:user-defined meta:name="OVERHEIDop.aanhangselNummer">295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J.M. van Bijsterveldt-Vliegenthart</meta:user-defined>
    <meta:user-defined meta:name="OVERHEIDop.vergaderjaar">2011-2012</meta:user-defined>
    <meta:user-defined meta:name="DCTERMS.W3CDTF/OVERHEIDop.datumOntvangst">2012-07-05</meta:user-defined>
    <meta:user-defined meta:name="OVERHEID.StatenGeneraal/DC.creator">Tweede Kamer der Staten-Generaal</meta:user-defined>
    <dc:language>nl</dc:language>
    <meta:user-defined meta:name="DCTERMS.alternative"/>
    <meta:user-defined meta:name="DC.title">Antwoord vragen van het lid Voordewind over het bericht dat tien presentatoren bij de Publieke Omroep een salaris boven de Balkenende-norm ontvangen</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5</meta:user-defined>
    <meta:user-defined meta:name="OVERHEID.TaxonomieBeleidsagenda/OVERHEID.category">Cultuur en recreatie | Media</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