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Van Klaveren</text:span> (PVV) aan de minister van Veiligheid en Justitie over <text:span text:style-name="ifm_span_font.italic_ifm">de mogelijke terroristische plannen van Sharia4Holland</text:span> (ingezonden 8 juni 2012).</text:p>
      <text:p text:style-name="ifm_p_font.roman_mt.3.76mm_ifm">Antwoord van minister <text:span text:style-name="ifm_span_font.bold_ifm">Opstelten</text:span> (Veiligheid en Justitie) (ontvangen 5 juli 2012).</text:p>
      <text:p text:style-name="ifm_p_mt.3.76mm_ifm">Vraag 1</text:p>
      <text:p text:style-name="ifm_p_ifm">Bent u bekend met het artikel «Sharia4Holland bedreigd door hackers»?<text:note text:id="ID-2012Z11508-d36e57" text:note-class="footnote"><text:note-citation text:label="1 ">1</text:note-citation><text:note-body><text:p text:style-name="ifm_p_font.normal_size.6.93pt_mt..5mm_indent.-0.1161in_mleft.0.1161in_ifm">
               http://www.telegraaf.nl/digitaal/12304713/__Shariaclub_bedreigd__.html
            </text:p></text:note-body></text:note>
      </text:p>
      <text:p text:style-name="ifm_p_mt.3.76mm_ifm">Antwoord 1</text:p>
      <text:p text:style-name="ifm_p_ifm">Ja.</text:p>
      <text:p text:style-name="ifm_p_mt.3.76mm_ifm">Vraag 2</text:p>
      <text:p text:style-name="ifm_p_ifm">Heeft u kennisgenomen van de in dit artikel genoemde claim van de computerkrakers dat leden van Sharia4Holland onder andere in het Arabisch communiceren over terroristische activiteiten en mogelijke plannen en financieringen vanuit het buitenland?</text:p>
      <text:p text:style-name="ifm_p_mt.3.76mm_ifm">Antwoord 2</text:p>
      <text:p text:style-name="ifm_p_ifm">Ja.</text:p>
      <text:p text:style-name="ifm_p_mt.3.76mm_ifm">Vraag 3</text:p>
      <text:p text:style-name="ifm_p_ifm">Berust deze claim op de waarheid? Zo ja, over welke specifieke terroristische activiteiten, mogelijke plannen en buitenlandse financieringen wordt er gesproken?</text:p>
      <text:p text:style-name="ifm_p_mt.3.76mm_ifm">Antwoord 3</text:p>
      <text:p text:style-name="ifm_p_ifm">Ik beschik niet over aanwijzingen dat de claim op waarheid berust. Overigens is op dezelfde website waar de claim verscheen later een bericht geplaatst waar wordt gesteld dat Anonymous Nederland ontkent iets te maken te hebben met de claim.</text:p>
      <text:p text:style-name="ifm_p_mt.3.76mm_ifm">Vraag 4</text:p>
      <text:p text:style-name="ifm_p_ifm">Welke maatregelen bent u van plan te treffen om de dreiging die uitgaat van Sharia4Holland weg te nemen?</text:p>
      <text:p text:style-name="ifm_p_mt.3.76mm_ifm">Antwoord 4</text:p>
      <text:p text:style-name="ifm_p_ifm">Het kabinet hanteert een veelzijdige aanpak van de dreiging van radicalisering naar gewelddadig extremisme en terrorisme. Deze aanpak is in samenhang beschreven in de Nationale Contraterrorisme Strategie 2011–2015<text:note text:id="ID-2957-d36e101" text:note-class="footnote"><text:note-citation text:label="2 ">2</text:note-citation><text:note-body><text:p text:style-name="ifm_p_font.normal_size.6.93pt_mt..5mm_indent.-0.1161in_mleft.0.1161in_ifm"> Kamerstuk 29 754, nr. 203.</text:p></text:note-body></text:note>.</text:p>
      <text:p text:style-name="ifm_p_ifm">De dreiging van Shariah4Holland komt voort uit het polariserend en radicaliserend effect dat uitgaat van provocatieve acties en dubbelzinnige uitingen over het gebruik van geweld.</text:p>
      <text:p text:style-name="ifm_p_ifm">Er is een risico dat aanhangers uit de vaste kern of sympathisanten van Shariah4Holland de grens naar geweld oversteken. De relevante diensten en organisaties die bijdragen aan de brede benadering van terrorismebestrijding zijn alert op ontwikkelingen rond Shariah4Holland. Indien daartoe aanleiding is zal worden inge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Van Klaveren over de mogelijke terroristische plannen van Sharia4Holland</dc:title>
    <meta:user-defined meta:name="OVERHEIDop.ParlID/DC.identifier">ah-tk-20112012-2957</meta:user-defined>
    <meta:user-defined meta:name="OVERHEIDop.vraagnummer">2012Z11508</meta:user-defined>
    <meta:user-defined meta:name="OVERHEIDop.aanhangselNummer">295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en op vragen van het lid Van Klaveren over de mogelijke terroristische plannen van Sharia4Holland</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