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6</text:p>
      <text:p text:style-name="ifm_p_font.roman_mt.3.76mm_ifm">Vragen van het lid <text:span text:style-name="ifm_span_font.bold_ifm">Uitslag</text:span> (CDA) aan de minister van Volksgezondheid, Welzijn en Sport over <text:span text:style-name="ifm_span_font.italic_ifm">het bericht «Bijna helft cafés nog niet rookvrij»</text:span> (ingezonden 21 juni 2012).</text:p>
      <text:p text:style-name="ifm_p_font.roman_mt.3.76mm_ifm">Antwoord van minister <text:span text:style-name="ifm_span_font.bold_ifm">Schippers</text:span> (Volksgezondheid, Welzijn en Sport) (ontvangen 5 juli 2012).</text:p>
      <text:p text:style-name="ifm_p_mt.3.76mm_ifm">Vraag 1</text:p>
      <text:p text:style-name="ifm_p_ifm">Kent u het bericht «Bijna helft cafés nog niet rookvrij»?<text:note text:id="ID-2012Z12551-d36e58" text:note-class="footnote"><text:note-citation text:label="1 ">1</text:note-citation><text:note-body><text:p text:style-name="ifm_p_font.normal_size.6.93pt_mt..5mm_indent.-0.1161in_mleft.0.1161in_ifm"> De Telegraaf, Bijna helft cafés nog niet rookvrij,18 juni 2012. http://www.telegraaf.nl/binnenland/12378942/__Helft_cafs_niet_rookvrij__.html
            </text:p></text:note-body></text:note>
      </text:p>
      <text:p text:style-name="ifm_p_mt.3.76mm_ifm">Antwoord 1</text:p>
      <text:p text:style-name="ifm_p_ifm">Ja.</text:p>
      <text:p text:style-name="ifm_p_mt.3.76mm_ifm">Vraag 2, 3, 6</text:p>
      <text:p text:style-name="ifm_p_ifm">Deelt u de mening dat personeel in de horeca net zoveel recht heeft op een rookvrije werkplek als werknemers in andere sectoren?</text:p>
      <text:p text:style-name="ifm_p_ifm">Concludeert u uit deze cijfers dat de verhoging van de boetes (per 30 augustus 2011) niet effectief is?</text:p>
      <text:p text:style-name="ifm_p_ifm">Ziet u binnen de huidige financiële kaders en binnen uw demissionaire status nog meer mogelijkheden om effectiever te handhaven?</text:p>
      <text:p text:style-name="ifm_p_mt.3.76mm_ifm">Antwoord 2, 3, 6</text:p>
      <text:p text:style-name="ifm_p_ifm">Zoals ik in de Kamerbrief van 18 juni jl. heb aangegeven, vind ik het huidige naleefniveau onvoldoende en vind ik dat er aanvullende maatregelen noodzakelijk zijn om de naleving te verbeteren. Mogelijkheden daartoe zijn onder andere het intensiveren van de handhaving en het verder verhogen van de boetes. De demissionaire status van het kabinet laat mij echter geen ruimte om hierover nu een besluit te nemen.</text:p>
      <text:p text:style-name="ifm_p_mt.3.76mm_ifm">Vraag 4</text:p>
      <text:p text:style-name="ifm_p_ifm">Kunt u het totaal aantal van 762 boeterapporten uitsplitsen naar eerste overtredingen (600 euro), tweede overtredingen (1200 euro), derde overtredingen (2400 euro) en vierde overtredingen (4500 euro)?</text:p>
      <text:p text:style-name="ifm_p_mt.3.76mm_ifm">Antwoord 4</text:p>
      <text:p text:style-name="ifm_p_ifm">In 2012 zijn 557 boetebeschikkingen van € 600 de deur uit gegaan, 64 beschikkingen van € 1200, 36 van € 2400 en 15 van € 4500. Dit betreft geen exacte uitsplitsing van de 762 opgemaakte boeterapporten omdat er een tijdsverloop zit tussen het opmaken van een boeterapport en het opstellen van de boetebeschikking op basis van de in het boeterapport geconstateerde feiten en waarnemingen.</text:p>
      <text:p text:style-name="ifm_p_mt.3.76mm_ifm">Vraag 5</text:p>
      <text:p text:style-name="ifm_p_ifm">Kunt u verklaren waarom slechts 16% van alle bedrijfsbezoeken wordt afgelegd in de niet-bereidende horeca (zoals cafés en discotheken), terwijl de naleving juist in deze sector zeer slecht is? Bent u bereid de Nieuwe Voedsel- en Waren Autoriteit (NVWA) opdracht te geven het zwaartepunt van de controles te verleggen naar cafés en discotheken?</text:p>
      <text:p text:style-name="ifm_p_mt.3.76mm_ifm">Antwoord 5</text:p>
      <text:p text:style-name="ifm_p_ifm">Het aantal inspecties in de bereidende horeca valt hoog uit, omdat deze inspecties worden gecombineerd met andere inspecties, bijvoorbeeld in het kader van hygiëne en warenwetregelgeving. Daardoor kan de capaciteit die specifiek voor de rookvrije horeca is gereserveerd, ook volledig voor de handhaving in cafés worden vrijgemaakt. Er is dus geen sprake van het verleggen van prioriteiten. Het zwaartepunt in de handhaving blijft onverminderd liggen bij de cafésector.</text:p>
      <text:p text:style-name="ifm_p_mt.3.76mm_ifm">Vraag 7</text:p>
      <text:p text:style-name="ifm_p_ifm">Hoe vaak wordt er gebruik gemaakt van de mogelijkheid om overtredingen van het rookverbod te melden via de website van de NVWA? Neemt dit aantal toe of af? Is er inmiddels een duidelijker verband tussen de meldingen die daar worden gedaan en de daadwerkelijke inspecties, zoals door u toegezegd in het algemeen overleg Rookvrije Horeca/Tabaksbeleid op 19 januari 2011?<text:note text:id="ID-2012Z12551-d36e102" text:note-class="footnote"><text:note-citation text:label="2 ">2</text:note-citation><text:note-body><text:p text:style-name="ifm_p_font.normal_size.6.93pt_mt..5mm_indent.-0.1161in_mleft.0.1161in_ifm">Kamerstuk 32 011, nr. 15.</text:p></text:note-body></text:note>
      </text:p>
      <text:p text:style-name="ifm_p_mt.3.76mm_ifm">Antwoord 7</text:p>
      <text:p text:style-name="ifm_p_ifm">In 2011 zijn 3960 meldingen van overtredingen binnengekomen. Dit jaar zijn er tot en met 26 juni jl. 829 meldingen geregistreerd. Er lijkt dus sprake te zijn van een flinke afname in het aantal meldingen. Er is inderdaad een verband tussen de gerichte inspecties op het rookverbod in cafés en de meldingen. Meldingen van werknemers krijgen altijd hoge prioriteit en worden op korte termijn opgevolgd. Meldingen van consumenten worden voor zover mogelijk opgevolgd.</text:p>
      <text:p text:style-name="ifm_p_mt.3.76mm_ifm">Vraag 8</text:p>
      <text:p text:style-name="ifm_p_ifm">In hoeverre wordt er gebruik gemaakt van de mogelijkheid om in het kader van de Wet economische delicten een strafrechtelijke procedure te openen en boetes op te leggen van maximaal 18 500 euro? Zijn er ook voorbeelden bekend van horecazaken die op last van de rechter tijdelijk zijn gesloten?</text:p>
      <text:p text:style-name="ifm_p_mt.3.76mm_ifm">Antwoord 8</text:p>
      <text:p text:style-name="ifm_p_ifm">Op dit moment wordt alleen gebruik gemaakt van het bestuursecht om het rookverbod in de horeca te handhaven. In antwoord op eerdere Kamervragen van 19 januari 2011 heb ik aangegeven dat ik geen voorstander ben van handhaving middels het strafrecht, omdat dit qua capaciteit een zeer intensieve wijze van handhaven is, die bovendien weerstand bij de sector oproept. Dat zal uiteindelijk leiden tot een drastische vermindering van het aantal inspecties en niet bijdragen aan het vergroten van het draagvlak voor de rookvrije horec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Uitslag over het bericht ‘Bijna helft cafés nog niet rookvrij’</dc:title>
    <meta:user-defined meta:name="OVERHEIDop.ParlID/DC.identifier">ah-tk-20112012-2956</meta:user-defined>
    <meta:user-defined meta:name="OVERHEIDop.vraagnummer">2012Z12551</meta:user-defined>
    <meta:user-defined meta:name="OVERHEIDop.aanhangselNummer">2956</meta:user-defined>
    <meta:user-defined meta:name="OVERHEIDop.AanhangselTypen/DC.type">Antwoord</meta:user-defined>
    <meta:user-defined meta:name="OVERHEIDop.Parlementair/DC.type">Aanhangsel van de Handelingen</meta:user-defined>
    <meta:user-defined meta:name="OVERHEIDop.indiener">A.S. Uitslag</meta:user-defined>
    <meta:user-defined meta:name="OVERHEIDop.ontvanger">E.I. Schippers</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 vragen van het lid Uitslag over het bericht ‘Bijna helft cafés nog niet rookvrij’</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