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95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52</text:p>
      <text:p text:style-name="ifm_p_font.roman_mt.3.76mm_ifm">Vragen van de leden <text:span text:style-name="ifm_span_font.bold_ifm">Eijsink</text:span> en <text:span text:style-name="ifm_span_font.bold_ifm">Recourt</text:span> (beiden PvdA) aan de ministers van Defensie en van Veiligheid en Justitie over <text:span text:style-name="ifm_span_font.italic_ifm">het bericht «Afluisterproject splijt AIVD en MIVD»</text:span> (ingezonden 26 juni 2012).</text:p>
      <text:p text:style-name="ifm_p_font.roman_mt.3.76mm_ifm">Antwoord van minister <text:span text:style-name="ifm_span_font.bold_ifm">Hillen</text:span> (Defensie), mede namens de minister van Binnenlandse Zaken en Koninkrijksrelaties (ontvangen 5 juli 2012).</text:p>
      <text:p text:style-name="ifm_p_mt.3.76mm_ifm">Vraag 1</text:p>
      <text:p text:style-name="ifm_p_ifm">Bent u bekend met het bericht «Afluisterproject splijt AIVD en MIVD»?<text:note text:id="ID-2012Z12873-d36e60" text:note-class="footnote"><text:note-citation text:label="1 ">1</text:note-citation><text:note-body><text:p text:style-name="ifm_p_font.normal_size.6.93pt_mt..5mm_indent.-0.1161in_mleft.0.1161in_ifm">Volkskrant, 23 juni 2012.</text:p></text:note-body></text:note>
      </text:p>
      <text:p text:style-name="ifm_p_mt.3.76mm_ifm">Antwoord 1</text:p>
      <text:p text:style-name="ifm_p_ifm">Ja.</text:p>
      <text:p text:style-name="ifm_p_mt.3.76mm_ifm">Vraag 2, 3, 4</text:p>
      <text:p text:style-name="ifm_p_ifm">Bent u van mening dat de AIVD (Algemene inlichtingen- en veiligheidsdienst) en MIVD (Militaire inlichtingen- en veiligheidsdienst) elkaar tegenwerken bij het onderscheppen van buitenlandse satelliet- en radiocommunicatie? Zo ja, op welke wijze? Zo nee, waarom niet?</text:p>
      <text:p text:style-name="ifm_p_ifm">Op welke wijze bent u voornemens te zorgen voor betere samenwerking tussen de AIVD en MIVD in het algemeen, en binnen de Nationale Sigint Organisatie (NSO) in het bijzonder? Welke maatregelen zullen hiertoe worden genomen?</text:p>
      <text:p text:style-name="ifm_p_ifm">Vindt u het noodzakelijk dat de AIVD en MIVD binnen de Nationale Sigint Organisatie (NSO) beiden onderschepte berichten decoderen en analyseren? Zo ja, waarom? Zo nee, waarom niet?</text:p>
      <text:p text:style-name="ifm_p_mt.3.76mm_ifm">Antwoord 2, 3, 4</text:p>
      <text:p text:style-name="ifm_p_ifm">De afgelopen jaren is de samenwerking tussen de AIVD en de MIVD op verschillende gebieden verder verbeterd en geïntensiveerd. De gezamenlijke MIVD-AIVD onderzoeksteams zijn hier voorbeelden van. De diensten hebben een samenwerkingskalender opgesteld.  Daarbij gaat het onder meer om de uitwisseling van personeel en kennis, het harmoniseren van het beleid voor veiligheidsonderzoeken en het uniformeren van producten.</text:p>
      <text:p text:style-name="ifm_p_ifm">Bij <text:span text:style-name="ifm_span_font.italic_ifm">signals intelligence</text:span> (sigint) gaat het om het verkrijgen van inlichtingen op basis van interceptie van niet-kabelgebonden communicatie. De AIVD en de MIVD werken sinds 2007 binnen de NSO nauw samen bij het onderscheppen van die communicatie. De inzet van de NSO-capaciteit wordt doorlopend afgestemd op de verschillende en gemeenschappelijke behoeften van de diensten, met hun aandachtsgebieden en verantwoordelijkheden als uitgangspunt. Dit proces van afstemming liet ruimte voor verbetering en mede daarom werken de AIVD en de MIVD vanaf midden vorig jaar aan de vorming van een gezamenlijke Sigint-Cybereenheid, bestaande uit de NSO en andere personele en materiële capaciteiten van de MIVD en AIVD.</text:p>
      <text:p text:style-name="ifm_p_ifm">In dat kader wordt thans de verwerking van onderschepte berichten bezien. De eenheid zal de ondersteuning van de beide diensten verder optimaliseren. De gezamenlijke Sigint-Cybereenheid zal leiden tot een betere benutting van hoogwaardige technische deskundigheid en interceptiemiddelen. Met deze kwaliteitsinvestering zijn de diensten bovendien in staat in te spelen op de technologische ontwikkelingen op het gebied van sigint en cyber. Hiermee behoudt Nederland een goede, zelfstandige informatieposi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de leden Eijsink en Recourt over het bericht ‘Afluisterproject splijt AIVD en MIVD’</dc:title>
    <meta:user-defined meta:name="OVERHEIDop.ParlID/DC.identifier">ah-tk-20112012-2952</meta:user-defined>
    <meta:user-defined meta:name="OVERHEIDop.vraagnummer">2012Z12873</meta:user-defined>
    <meta:user-defined meta:name="OVERHEIDop.aanhangselNummer">2952</meta:user-defined>
    <meta:user-defined meta:name="OVERHEIDop.AanhangselTypen/DC.type">Antwoord</meta:user-defined>
    <meta:user-defined meta:name="OVERHEIDop.Parlementair/DC.type">Aanhangsel van de Handelingen</meta:user-defined>
    <meta:user-defined meta:name="OVERHEIDop.indiener">A.M.C. Eijsink</meta:user-defined>
    <meta:user-defined meta:name="OVERHEIDop.ontvanger">J.W.E. Spies</meta:user-defined>
    <meta:user-defined meta:name="OVERHEIDop.ontvanger">J.S.J. Hillen</meta:user-defined>
    <meta:user-defined meta:name="OVERHEIDop.vergaderjaar">2011-2012</meta:user-defined>
    <meta:user-defined meta:name="DCTERMS.W3CDTF/OVERHEIDop.datumOntvangst">2012-07-05</meta:user-defined>
    <meta:user-defined meta:name="OVERHEID.StatenGeneraal/DC.creator">Tweede Kamer der Staten-Generaal</meta:user-defined>
    <dc:language>nl</dc:language>
    <meta:user-defined meta:name="DCTERMS.alternative"/>
    <meta:user-defined meta:name="DC.title">Antwoord vragen van de leden Eijsink en Recourt over het bericht ‘Afluisterproject splijt AIVD en MIVD’</meta:user-defined>
    <meta:user-defined meta:name="DCTERMS.W3CDTF/DCTERMS.available">2012-07-19</meta:user-defined>
    <meta:user-defined meta:name="OVERHEIDop.publicationName">Kamervragen (Aanhangsel)</meta:user-defined>
    <meta:user-defined meta:name="OVERHEID.Organisatietype/OVERHEID.organisationType">staten generaal</meta:user-defined>
    <meta:user-defined meta:name="DCTERMS.W3CDTF/DCTERMS.issued">2012-07-05</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