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94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9</text:p>
      <text:p text:style-name="ifm_p_font.roman_mt.3.76mm_ifm">Vragen van het lid <text:span text:style-name="ifm_span_font.bold_ifm">Bouwmeester</text:span> (PvdA) aan de minister van Volksgezondheid, Welzijn en Sport over <text:span text:style-name="ifm_span_font.italic_ifm">lobbypraktijken van tabakfabrikant Philip Morris in Bergen op Zoom</text:span> (ingezonden 25 mei 2012).</text:p>
      <text:p text:style-name="ifm_p_font.roman_mt.3.76mm_ifm">Antwoord van minister <text:span text:style-name="ifm_span_font.bold_ifm">Schippers</text:span> (Volksgezondheid, Welzijn en Sport) (ontvangen 5 juli 2012).</text:p>
      <text:p text:style-name="ifm_p_mt.3.76mm_ifm">Vraag 1, 4</text:p>
      <text:p text:style-name="ifm_p_ifm">Bent u op de hoogte van de brief die Philip Morris naar alle fracties in de gemeente Bergen op Zoom heeft gestuurd?<text:note text:id="ID-2012Z10569-d36e57" text:note-class="footnote"><text:note-citation text:label="1 ">1</text:note-citation><text:note-body><text:p text:style-name="ifm_p_font.normal_size.6.93pt_mt..5mm_indent.-0.1161in_mleft.0.1161in_ifm">
               http://www.eenvandaag.nl/politiek/40442/philip_morris_lobbyt_agressief_bij_politiek
            </text:p></text:note-body></text:note>
      </text:p>
      <text:p text:style-name="ifm_p_ifm">Was u op de hoogte van het feit dat Philip Morris op deze wijze gemeenteraadsleden en eigen personeel onder druk zet? Zo ja, hoe bent u op de hoogte gebracht?</text:p>
      <text:p text:style-name="ifm_p_mt.3.76mm_ifm">Antwoord 1, 4</text:p>
      <text:p text:style-name="ifm_p_ifm">Ik heb de betreffende uitzending van EenVandaag gezien en de brief gelezen.</text:p>
      <text:p text:style-name="ifm_p_mt.3.76mm_ifm">Vraag 2, 3, 5, 6, 7</text:p>
      <text:p text:style-name="ifm_p_ifm">Wat vindt u ervan dat Philip Morris met onjuiste en misleidende informatie hun personeelsleden en raadsleden in Bergen op Zoom angst aanjaagt door te dreigen met mogelijk ontslag?</text:p>
      <text:p text:style-name="ifm_p_ifm">Wat vindt u ervan dat Philip Morris de accijnsverhoging, met oneerlijke informatie, direct verbindt aan gevolgen voor de werkgelegenheid in Bergen op Zoom om zo de raadsleden onder druk te zetten? Wat is uw ethisch oordeel over deze lobbypraktijken?</text:p>
      <text:p text:style-name="ifm_p_ifm">Is Philip Morris ook met deze boodschap op het ministerie van EL&amp;I geweest, en hoe is daarop gereageerd?</text:p>
      <text:p text:style-name="ifm_p_ifm">Wat is de invloed van Philip Morris op het ministerie van VWS? Wordt ook op bovengeschetste wijze getracht uw beleid te beïnvloeden?</text:p>
      <text:p text:style-name="ifm_p_ifm">Deelt u het oordeel dat deze manier van lobbyen angst aanjaagt, oneerlijk en misleidend is, en bent u bereid Philip Morris hierop aan te spreken?</text:p>
      <text:p text:style-name="ifm_p_mt.3.76mm_ifm">Antwoord 2, 3, 5, 6, 7</text:p>
      <text:p text:style-name="ifm_p_ifm">Het feit dat Philip Morris over een beleidsterrein dat hun activiteiten direct raakt, contact zoekt met het lokaal bestuur en hen informeert over mogelijke consequenties van landelijk beleid, is niet per definitie onethisch. Ik heb er het volste vertrouwen in dat lokale bestuurders dergelijke lobbyactiviteiten op integere en zorgvuldige wijze zullen afwegen.</text:p>
      <text:p text:style-name="ifm_p_ifm">Over de aard en frequentie van contacten tussen mijn ministerie met de tabakslobby heb ik u eerder geïnformeerd in antwoord op bovengenoemde Kamervragen. Van beïnvloeding van het ministerie van VWS en het ministerie van EL&amp;I door Philip Morris ten aanzien van het voornemen de accijnzen op tabaksproducten te verhogen, is geen sprake gewee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Bouwmeester over lobbypraktijken van tabakfabrikant Philip Morris in Bergen op Zoom</dc:title>
    <meta:user-defined meta:name="OVERHEIDop.ParlID/DC.identifier">ah-tk-20112012-2949</meta:user-defined>
    <meta:user-defined meta:name="OVERHEIDop.vraagnummer">2012Z10569</meta:user-defined>
    <meta:user-defined meta:name="OVERHEIDop.aanhangselNummer">2949</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ontvanger">E.I. Schippers</meta:user-defined>
    <meta:user-defined meta:name="OVERHEIDop.vergaderjaar">2011-2012</meta:user-defined>
    <meta:user-defined meta:name="DCTERMS.W3CDTF/OVERHEIDop.datumOntvangst">2012-07-05</meta:user-defined>
    <meta:user-defined meta:name="OVERHEID.StatenGeneraal/DC.creator">Tweede Kamer der Staten-Generaal</meta:user-defined>
    <dc:language>nl</dc:language>
    <meta:user-defined meta:name="DCTERMS.alternative"/>
    <meta:user-defined meta:name="DC.title">Antwoord vragen van het lid Bouwmeester over lobbypraktijken van tabakfabrikant Philip Morris in Bergen op Zoom</meta:user-defined>
    <meta:user-defined meta:name="DCTERMS.W3CDTF/DCTERMS.available">2012-07-19</meta:user-defined>
    <meta:user-defined meta:name="OVERHEIDop.publicationName">Kamervragen (Aanhangsel)</meta:user-defined>
    <meta:user-defined meta:name="OVERHEID.Organisatietype/OVERHEID.organisationType">staten generaal</meta:user-defined>
    <meta:user-defined meta:name="DCTERMS.W3CDTF/DCTERMS.issued">2012-07-05</meta:user-defined>
    <meta:user-defined meta:name="OVERHEID.TaxonomieBeleidsagenda/OVERHEID.category">Bestuur | Rijksoverheid</meta:user-defined>
    <meta:user-defined meta:name="OVERHEID.TaxonomieBeleidsagenda/OVERHEID.category">Zorg en gezondheid | Organisatie en beleid</meta:user-defined>
    <meta:user-defined meta:name="OVERHEID.TaxonomieBeleidsagenda/OVERHEID.category">Economie | Industrie</meta:user-defined>
    <meta:user-defined meta:name="OVERHEID.Informatietype/DC.type">officiële publicatie</meta:user-defined>
    <meta:user-defined meta:name="OVERHEIDop.versieInformatie"/>
  </office:meta>
</office:document-meta>
</file>