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de leden <text:span text:style-name="ifm_span_font.bold_ifm">Gesthuizen</text:span>, <text:span text:style-name="ifm_span_font.bold_ifm">Van Bommel</text:span> en <text:span text:style-name="ifm_span_font.bold_ifm">Jasper van Dijk</text:span> (allen SP) aan de ministers voor Immigratie, Integratie en Asiel, van Buitenlandse Zaken en van Onderwijs, Cultuur en Wetenschap over <text:span text:style-name="ifm_span_font.italic_ifm">het stopzetten van de behandeling van alle verblijfsaanvragen door Iraanse vreemdelingen</text:span> (ingezonden 19 juni 2012).</text:p>
      <text:p text:style-name="ifm_p_font.roman_mt.3.76mm_ifm">Mededeling van staatssecretaris <text:span text:style-name="ifm_span_font.bold_ifm">Weekers</text:span> (Financiën) (ontvangen 4 juli 2012).</text:p>
      <text:p text:style-name="ifm_p_mt.3.76mm_ifm">Vraag 1</text:p>
      <text:p text:style-name="ifm_p_ifm">Wat is uw reactie op het bericht dat de Immigratie- en Naturalisatiedienst (IND) verblijfsaanvragen van Iraanse studenten en net afgestudeerde studenten in Nederland niet in behandeling neemt?<text:note text:id="ID-2012Z12259-d36e63" text:note-class="footnote"><text:note-citation text:label="1 ">1</text:note-citation><text:note-body><text:p text:style-name="ifm_p_font.normal_size.6.93pt_mt..5mm_indent.-0.1161in_mleft.0.1161in_ifm">
               http://www.nu.nl/buitenland/2770632/eu-verscherpt-sancties-iran.html &amp; http://www.joop.nl/opinies/detail/artikel/14386_stop_sancties_tegen_iraanse_studenten_in_nederland/
            </text:p></text:note-body></text:note>
      </text:p>
      <text:p text:style-name="ifm_p_mt.3.76mm_ifm">Vraag 2</text:p>
      <text:p text:style-name="ifm_p_ifm">Hoe verhoudt deze maatregel zich tot de mededeling van het ministerie van Buitenlandse Zaken dat studievisa op gebruikelijke wijze worden afgehandeld?<text:note text:id="ID-2012Z12259-d36e77" text:note-class="footnote"><text:note-citation text:label="2 ">2</text:note-citation><text:note-body><text:p text:style-name="ifm_p_font.normal_size.6.93pt_mt..5mm_indent.-0.1161in_mleft.0.1161in_ifm">
               http://www.rijksoverheid.nl/documenten-en-publicaties/kamerstukken/2012/06/14/kamerbrief-over-aanvragen-visa-en-verblijfsvergunning-mensen-met-iraanse-nationaliteit.html
            </text:p></text:note-body></text:note>
      </text:p>
      <text:p text:style-name="ifm_p_mt.3.76mm_ifm">Vraag 3</text:p>
      <text:p text:style-name="ifm_p_ifm">Hoe komt het dat in dezelfde mededeling wordt aangegeven dat aanvragen voor kort verblijf op gebruikelijke wijze worden afgehandeld, terwijl ons via mail en media geluiden bereiken dat verblijfsaanvragen tot november niet worden behandeld?<text:note text:id="ID-2012Z12259-d36e91" text:note-class="footnote"><text:note-citation text:label="3 ">3</text:note-citation><text:note-body><text:p text:style-name="ifm_p_font.normal_size.6.93pt_mt..5mm_indent.-0.1161in_mleft.0.1161in_ifm">
               http://www.volkskrant.nl/vk/nl/8764/Ferdows-Kazemi/article/detail/3261223/2012/05/25/Minister-Rosenthal-grijp-uw-kans-en-help-de-democratie-in-Iran.dhtml
            </text:p></text:note-body></text:note> Betekent dit ook dat aanvragen voor arbeid bij voorbaat niet voor de zomer afgehandeld kunnen zijn?</text:p>
      <text:p text:style-name="ifm_p_mt.3.76mm_ifm">Vraag 4</text:p>
      <text:p text:style-name="ifm_p_ifm">Wat is uw reactie op het feit dat de IND in externe berichtgeving heeft aangekondigd dat geen enkele machtiging tot voorlopig verblijf (MVV)-, visum- en vergunningaanvraag van mensen met een Iraanse nationaliteit in behandeling wordt genomen?<text:note text:id="ID-2012Z12259-d36e106" text:note-class="footnote"><text:note-citation text:label="4 ">4</text:note-citation><text:note-body><text:p text:style-name="ifm_p_font.normal_size.6.93pt_mt..5mm_indent.-0.1161in_mleft.0.1161in_ifm">
               http://www.joop.nl/opinies/detail/artikel/14386_stop_sancties_tegen_iraanse_studenten_in_nederland/
            </text:p></text:note-body></text:note> Deelt u de mening dat hier sprake is van discriminatie van Iraanse vreemdelingen en hun familieleden?</text:p>
      <text:p text:style-name="ifm_p_mt.3.76mm_ifm">Vraag 5</text:p>
      <text:p text:style-name="ifm_p_ifm">Hoeveel (afgestudeerde) studenten en promovendi wordt het nu onmogelijk gemaakt om hun opleiding af te maken of hun kennis in te zetten voor de Nederlandse maatschappij? Om welke opleidingen en bedrijfssectoren gaat het en waarom?</text:p>
      <text:p text:style-name="ifm_p_mt.3.76mm_ifm">Vraag 6</text:p>
      <text:p text:style-name="ifm_p_ifm">Welke maatregelen worden genomen om te voorkomen dat studenten hun opleiding moeten stopzetten of niet aan het werk kunnen terwijl wel aan alle voorwaarden wordt voldaan?</text:p>
      <text:p text:style-name="ifm_p_mt.3.76mm_ifm">Vraag 7</text:p>
      <text:p text:style-name="ifm_p_ifm">Is het waar dat Nederland verder gaat dan de sancties genoemd in de EU verordening 267/2012 van 23 maart 2012? Zo nee, waarom niet? Zo ja, hoe rechtvaardigt u dit? In hoeverre wijkt Nederland af van deze verordening?</text:p>
      <text:h text:style-name="ifm_p_font.bold_mt.5.08mm_page.keep-with-next_ifm" text:outline-level="2">Mededeling</text:h>
      <text:p text:style-name="ifm_p_mt.4.23mm_ifm">De leden Gesthuizen, Van Bommel en Jasper van Dijk (allen SP) hebben schriftelijke vragen gesteld over het stopzetten van de behandeling van alle verblijfsaanvragen door Iraanse vreemdelingen.</text:p>
      <text:p text:style-name="ifm_p_ifm">Deze vragen werden ingezonden op 19 juni 2012.</text:p>
      <text:p text:style-name="ifm_p_ifm">Ik deel u mee dat het niet mogelijk is deze vragen binnen de gestelde termijn te beantwoorden. De oorzaak hiervan is dat nog niet alle gegevens zijn verkregen die voor de beantwoording nodig zijn. 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 leden Gesthuizen, Van Bommel en Jasper van Dijk over het stopzetten van de behandeling van alle verblijfsaanvragen door Iraanse vreemdelingen</dc:title>
    <meta:user-defined meta:name="OVERHEIDop.ParlID/DC.identifier">ah-tk-20112012-2943</meta:user-defined>
    <meta:user-defined meta:name="OVERHEIDop.vraagnummer">2012Z12259</meta:user-defined>
    <meta:user-defined meta:name="OVERHEIDop.aanhangselNummer">2943</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indiener">J.J. (Jasper) van Dijk</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Uitstel beantwoording vragen van de leden Gesthuizen, Van Bommel en Jasper van Dijk over het stopzetten van de behandeling van alle verblijfsaanvragen door Iraanse vreemdelingen</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