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het lid <text:span text:style-name="ifm_span_font.bold_ifm">Koopmans</text:span> (CDA) aan de staatssecretarissen van Economische Zaken, Landbouw en Innovatie en van Infrastructuur en Milieu over <text:span text:style-name="ifm_span_font.italic_ifm">het onderzoek van de Wageningen Universiteit «Storen broedvogels zich aan het geluid van race-evenementen»?</text:span> (ingezonden 21 maart 2012).</text:p>
      <text:p text:style-name="ifm_p_font.roman_mt.3.76mm_ifm">Antwoord van staatssecretaris <text:span text:style-name="ifm_span_font.bold_ifm">Bleker</text:span> (Economische Zaken, Landbouw en Innovatie) (ontvangen 4 juli 2012).</text:p>
      <text:p text:style-name="ifm_p_mt.3.76mm_ifm">Vraag 1</text:p>
      <text:p text:style-name="ifm_p_ifm">Heeft u kennisgenomen van het onderzoek van de Wageningen Universiteit «Storen broedvogels zich aan het geluid van race-evenementen»?</text:p>
      <text:p text:style-name="ifm_p_mt.3.76mm_ifm">Antwoord 1</text:p>
      <text:p text:style-name="ifm_p_ifm">Ja.</text:p>
      <text:p text:style-name="ifm_p_mt.3.76mm_ifm">Vraag 2 en 4</text:p>
      <text:p text:style-name="ifm_p_ifm">Hoe kijkt u aan tegen de conclusies van het onderzoek waaruit blijkt dat er geen significant of wezenlijk negatief effect is van de onderzochte race-evenementen op de noodzakelijke rust van de broedvogels en overige fauna van het Witterveld?</text:p>
      <text:p text:style-name="ifm_p_ifm">Toont dit onderzoek ook aan dat de geluidsregelgeving met betrekking tot Natura 2000-gebieden volstrekt overdreven is?</text:p>
      <text:p text:style-name="ifm_p_mt.3.76mm_ifm">Antwoord 2 en 4</text:p>
      <text:p text:style-name="ifm_p_ifm">Dit rapport biedt nuttige conclusies voor de situatie in het gebied Witterveld.</text:p>
      <text:p text:style-name="ifm_p_ifm">Omdat de omstandigheden in het (voor publiek afgesloten) Witterveld specifiek zijn voor dit gebied kunnen de resultaten van dit onderzoek niet zondermeer worden doorvertaald naar andere Natura 2000-gebieden.</text:p>
      <text:p text:style-name="ifm_p_mt.3.76mm_ifm">Vraag 3</text:p>
      <text:p text:style-name="ifm_p_ifm">Was u verrast door de conclusie waaruit blijkt dat bij zangvogels de zangactiviteit waarschijnlijk toeneemt na een (race-)evenement? Zou dit een uiting van vreugde kunnen zijn dat het race-evenement geslaagd is?</text:p>
      <text:p text:style-name="ifm_p_mt.3.76mm_ifm">Antwoord 3</text:p>
      <text:p text:style-name="ifm_p_ifm">Nee, dat na geluidsverstoring de zangactiviteit (amplitude en frequentie) kan toenemen was uit eerder onderzoek bekend (Brumm, 2004, Diaz et al, 2011).</text:p>
      <text:p text:style-name="ifm_p_ifm">In het onderzoek wordt de verhoogde zangactiviteit na het race-evenement toegeschreven aan het ondernemen van een nieuwe broedpoging, nadat een eerdere poging als gevolg van verstoring werd afgebroken. De verhoogde zangactiviteit is, volgens het rapport, dan ook een indicatie dat de vogels wel degelijk enige verstoring ondervinden van de race-evenementen.</text:p>
      <text:p text:style-name="ifm_p_mt.3.76mm_ifm">Vraag 5</text:p>
      <text:p text:style-name="ifm_p_ifm">Is de regering bereid deze regelgeving aan te passen, opdat race-evenementen ook in de nabijheid van Natura 2000-gebied georganiseerd kunnen worden?</text:p>
      <text:p text:style-name="ifm_p_mt.3.76mm_ifm">Antwoord 5</text:p>
      <text:p text:style-name="ifm_p_ifm">Gezien de antwoorden op de vragen 3 en 4 is dat niet van toepassing.</text:p>
      <text:p text:style-name="ifm_p_mt.3.76mm_ifm">Vraag 6</text:p>
      <text:p text:style-name="ifm_p_ifm">Kan dit rapport ter beschikking worden gesteld aan andere bestuurlijke autoriteiten, die te maken hebben met vergunningverlening aan race-evenementen?</text:p>
      <text:p text:style-name="ifm_p_mt.3.76mm_ifm">Antwoord 6</text:p>
      <text:p text:style-name="ifm_p_ifm">Het rapport is te downloaden van de site van Alterra. Een uitdraai van het rapport voeg ik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oopmans over het onderzoek van de Wageningen Universiteit “Storen broedvogels zich aan het geluid van race-evenementen?” (sts ELI)</dc:title>
    <meta:user-defined meta:name="OVERHEIDop.ParlID/DC.identifier">ah-tk-20112012-2942</meta:user-defined>
    <meta:user-defined meta:name="OVERHEIDop.vraagnummer">2012Z05668</meta:user-defined>
    <meta:user-defined meta:name="OVERHEIDop.aanhangselNummer">2942</meta:user-defined>
    <meta:user-defined meta:name="OVERHEIDop.AanhangselTypen/DC.type">Antwoord</meta:user-defined>
    <meta:user-defined meta:name="OVERHEIDop.Parlementair/DC.type">Aanhangsel van de Handelingen</meta:user-defined>
    <meta:user-defined meta:name="OVERHEIDop.indiener">G.P.J. Koopmans</meta:user-defined>
    <meta:user-defined meta:name="OVERHEIDop.ontvanger">H. Bleker</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Antwoord vragen van het lid Koopmans over het onderzoek van de Wageningen Universiteit “Storen broedvogels zich aan het geluid van race-evenementen?” (sts ELI)</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