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9</text:p>
      <text:p text:style-name="ifm_p_font.roman_mt.3.76mm_ifm">Vragen van het lid <text:span text:style-name="ifm_span_font.bold_ifm">Van Bommel</text:span> (SP) aan de minister van Buitenlandse Zaken over <text:span text:style-name="ifm_span_font.italic_ifm">wapenleveranties aan Griekenland</text:span> (ingezonden 29 mei 2012).</text:p>
      <text:p text:style-name="ifm_p_font.roman_mt.3.76mm_ifm">Antwoord van minister <text:span text:style-name="ifm_span_font.bold_ifm">Rosenthal</text:span> (Buitenlandse Zaken) (ontvangen 4 juli 2012).</text:p>
      <text:p text:style-name="ifm_p_mt.3.76mm_ifm">Vraag 1 en 2</text:p>
      <text:p text:style-name="ifm_p_ifm">Kent u het rapport van het onderzoeksbureau Panjiva, waaruit blijkt dat in februari 2012 Griekenland wapens en munitie ter waarde van 40 miljoen dollar importeerde uit de Verenigde Staten?<text:note text:id="ID-2012Z10644-d36e58" text:note-class="footnote"><text:note-citation text:label="1 ">1</text:note-citation><text:note-body><text:p text:style-name="ifm_p_font.normal_size.6.93pt_mt..5mm_indent.-0.1161in_mleft.0.1161in_ifm">Meanwhile, Greece Has Spent A FORTUNE On Guns And Ammo From The US</text:p><text:p text:style-name="ifm_p_font.normal_size.6.93pt_indent.-0.1161in_mleft.0.1161in_ifm">Linette Lopez and Simone Foxman, May 23, 2012, 6:41 PM | 1,025 | 5 
               http://www.businessinsider.com/chart-greece-arms-ammunition-2012-5
            </text:p><text:p text:style-name="ifm_p_font.normal_size.6.93pt_indent.-0.1161in_mleft.0.1161in_ifm">en</text:p><text:p text:style-name="ifm_p_font.normal_size.6.93pt_indent.-0.1161in_mleft.0.1161in_ifm">Greece’s austerity experiment doesn’t apply to weapons?</text:p><text:p text:style-name="ifm_p_font.normal_size.6.93pt_indent.-0.1161in_mleft.0.1161in_ifm">Patrick, May 17, 2012</text:p><text:p text:style-name="ifm_p_font.normal_size.6.93pt_indent.-0.1161in_mleft.0.1161in_ifm">
               http://panjiva.com/blog/2012/05/17/greeces-austerity-experiment-doesnt-apply-to-weapons
            </text:p></text:note-body></text:note>
      </text:p>
      <text:p text:style-name="ifm_p_ifm">Zijn deze wapens door de Griekse regering besteld? Zo nee, is het mogelijk dat het gaat om een transactie met niet-gouvernementele klanten?</text:p>
      <text:p text:style-name="ifm_p_mt.3.76mm_ifm">Antwoord 1 en 2</text:p>
      <text:p text:style-name="ifm_p_ifm">Voor zover bekend gaat het om een aanschaf van de Griekse regering.</text:p>
      <text:p text:style-name="ifm_p_mt.3.76mm_ifm">Vraag 3</text:p>
      <text:p text:style-name="ifm_p_ifm">Is het mogelijk dat deze wapentoevoer de afgelopen maanden is voortgezet?</text:p>
      <text:p text:style-name="ifm_p_mt.3.76mm_ifm">Antwoord 3</text:p>
      <text:p text:style-name="ifm_p_ifm">Dat is mij niet bekend.</text:p>
      <text:p text:style-name="ifm_p_mt.3.76mm_ifm">Vraag 4</text:p>
      <text:p text:style-name="ifm_p_ifm">Deelt u de mening dat deze plotselinge toename in wapenimporten in het midden van een grote sociale crisis zoals die momenteel in Griekenland heerst, bijzonder verontrustend is? Deelt u verder de mening dat zulke grootschalige wapenimporten gevaarlijk zijn voor de politieke stabiliteit, mochten de wapens in verkeerde handen vallen?</text:p>
      <text:p text:style-name="ifm_p_mt.3.76mm_ifm">Antwoord 4</text:p>
      <text:p text:style-name="ifm_p_ifm">Er is wat betreft Griekenland geen structurele toename van de wapenimport. Zie de antwoorden van de Minister van Financiën waaruit blijkt dat op het budget van het Griekse ministerie van Defensie aanzienlijk is gekort (kenmerk 2011Z17951) en welk bedrag er in de Griekse overheidsbegroting gereserveerd is voor defensie-investeringen (kenmerk 2012Z00164). De regering benadrukt dat Griekenland een democratische rechtsstaat is. Er is geen reden om aan te nemen dat wapens in verkeerde handen zullen vallen. Uiteraard is het van belang dat Griekenland, als NAVO-bondgenoot en EU-lidstaat, aan zijn veiligheidsverplichtingen kan voldoen.</text:p>
      <text:p text:style-name="ifm_p_mt.3.76mm_ifm">Vraag 5</text:p>
      <text:p text:style-name="ifm_p_ifm">Bent u bereid om deze zorgelijke ontwikkeling via diplomatieke kanalen in de Verenigde Staten en in relevante gremia, zoals de Europese Unie en de Verenigde Naties aan de orde te stellen? Zo nee, waarom niet?</text:p>
      <text:p text:style-name="ifm_p_mt.3.76mm_ifm">Antwoord 5</text:p>
      <text:p text:style-name="ifm_p_ifm">De regering ziet geen reden om wapenlevering aan de orde te stellen. De Griekse regering is verantwoordelijk voor het Griekse veiligheidsbeleid. De Trojka van ECB, Europese Commissie en IMF controleert intensief de bestedingen van de Griek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wapenleveranties aan Griekenland</dc:title>
    <meta:user-defined meta:name="OVERHEIDop.ParlID/DC.identifier">ah-tk-20112012-2939</meta:user-defined>
    <meta:user-defined meta:name="OVERHEIDop.vraagnummer">2012Z10644</meta:user-defined>
    <meta:user-defined meta:name="OVERHEIDop.aanhangselNummer">293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U. Rosenthal</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het lid Van Bommel over wapenleveranties aan Griekenland</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