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7</text:p>
      <text:p text:style-name="ifm_p_font.roman_mt.3.76mm_ifm">Vragen van de leden <text:span text:style-name="ifm_span_font.bold_ifm">Leijten</text:span> (SP) en <text:span text:style-name="ifm_span_font.bold_ifm">Voortman</text:span> (GroenLinks) aan de staatssecretaris van Volksgezondheid, Welzijn en Sport over <text:span text:style-name="ifm_span_font.italic_ifm">algemeen verbindendverklaring van de cao voor de verpleeg- en verzorgingshuizen en thuiszorgsector (VVT)</text:span> (ingezonden 29 juni 2012).</text:p>
      <text:p text:style-name="ifm_p_font.roman_mt.3.76mm_ifm">Antwoord van staatssecretaris <text:span text:style-name="ifm_span_font.bold_ifm">Veldhuijzen van Zanten-Hyllner</text:span> (Volksgezondheid, Welzijn en Sport) (ontvangen 4 juli 2012).</text:p>
      <text:p text:style-name="ifm_p_mt.3.76mm_ifm">Vraag 1</text:p>
      <text:p text:style-name="ifm_p_ifm">Herinnert u zich dat u in een recent plenair debat een motie ontraadde die de regering verzoekt de cao voor de verpleeg- en verzorgingshuizen en thuiszorgsector (VVT) niet algemeen verbindend te verklaren? Hoe verhoudt uw stelling dat dit procedureel onmogelijk is zich met de brief van het kabinet waarin wordt gesteld dat de regering algemeen verbindendverklaringen van cao's kan weigeren indien dit strijdig met het algemeen belang, specifiek het regeringsbeleid, wordt geacht? Wilt u uw antwoord toelichten?<text:note text:id="ID-2012Z13325-d36e57" text:note-class="footnote"><text:note-citation text:label="1 ">1</text:note-citation><text:note-body><text:p text:style-name="ifm_p_font.normal_size.6.93pt_mt..5mm_indent.-0.1161in_mleft.0.1161in_ifm"> VAO Arbeidsmarktbeleid zorg d.d. 28 juni 2012.</text:p></text:note-body></text:note>
         <text:note text:id="ID-2012Z13325-d36e64" text:note-class="footnote"><text:note-citation text:label="2 ">2</text:note-citation><text:note-body><text:p text:style-name="ifm_p_font.normal_size.6.93pt_mt..5mm_indent.-0.1161in_mleft.0.1161in_ifm"> Brief regering d.d. 28 november 2011 betreffende het algemeen verbindend verklaren van cao's.</text:p></text:note-body></text:note>
      </text:p>
      <text:p text:style-name="ifm_p_mt.3.76mm_ifm">Antwoord 1</text:p>
      <text:p text:style-name="ifm_p_ifm">Ik heb het ontraden van de motie gemotiveerd met het argument dat de procedure- en beleidsregels rond het algemeen verbindend verklaren het niet toelaten dat ik daar een rol in speel. Daarmee blijf ik in lijn met de door u genoemde brief. Ik lees daar dat de huidige procedure- en beleidsregels een «sturend avv» (zoals het in de brief wordt genoemd) niet toelaten.</text:p>
      <text:p text:style-name="ifm_p_mt.3.76mm_ifm">Vraag 2</text:p>
      <text:p text:style-name="ifm_p_ifm">Betekent de stellingname dat u het in het algemeen belang acht dat de cao voor de grootste sector in Nederland geen breed draagvlak kent? Kunt u uw antwoord toelichten?</text:p>
      <text:p text:style-name="ifm_p_mt.3.76mm_ifm">Antwoord 2</text:p>
      <text:p text:style-name="ifm_p_ifm">In het kader van het algemeen verbindend verklaren wordt ook gekeken naar de representativiteit van de aanvragers.</text:p>
      <text:p text:style-name="ifm_p_ifm">In dit geval zal de minister van SZW constateren dat bij de werkgeversorganisaties die het algemeen verbindend verklaren mede aanvragen, ongeveer 95% werkt van het totaal aantal werknemers in de sector. Verder zal hij zien dat aan werknemerszijde ongeveer 40% is vertegenwoordigd van de georganiseerde werknemers. Tot slot zal hij kennis kunnen nemen van een nader onderzoek van CNV Publieke Zaak waar uit blijkt dat er draagvlak voor deze cao is onder alle werknemers in de VVT-sector.</text:p>
      <text:p text:style-name="ifm_p_ifm">Wanneer de AbvaKaboFNV bezwaar aantekent tegen de aanvraag voor algemeen verbindend verklaring zal de minister van SZW ook kennis kunnen nemen van de inhoud van hun bezwaar.</text:p>
      <text:p text:style-name="ifm_p_ifm">Op basis van al deze gegevens zal hij vervolgens een besluit nemen. Dat besluit zal dan passen in het huidige avv-beleid van dit kabinet.</text:p>
      <text:p text:style-name="ifm_p_mt.3.76mm_ifm">Vraag 3</text:p>
      <text:p text:style-name="ifm_p_ifm">Acht de regering de doorgeslagen flexibilisering en werkdruk, alsmede de loondumping voor zorgmedewerkers en het ongemoeid laten van megasalarissen voor de bestuurders, in het algemeen belang? Kunt u uw antwoord toelichten?</text:p>
      <text:p text:style-name="ifm_p_mt.3.76mm_ifm">Antwoord 3</text:p>
      <text:p text:style-name="ifm_p_ifm">Zie mijn antwoord op vraag 2 en mijn antwoord op uw vraag over deze cao uit de regeling der werkzaamheden van 12 juni 2012.</text:p>
      <text:p text:style-name="ifm_p_ifm">Verder wil ik u er op wijzen dat het kabinet de salarissen van bestuurders in de publieke en de semipublieke sector aanpakt via de WNT (wet normering topinkomens). Het wetsvoorstel daarvoor ligt op dit moment bij de eerste Kamer.</text:p>
      <text:p text:style-name="ifm_p_mt.3.76mm_ifm">Vraag 4</text:p>
      <text:p text:style-name="ifm_p_ifm">Bent u bereid deze vragen te beantwoorden voordat over de door u ontraden motie wordt gestemd? Zo nee, waarom niet?<text:note text:id="ID-2012Z13325-d36e89" text:note-class="footnote"><text:note-citation text:label="3 ">3</text:note-citation><text:note-body><text:p text:style-name="ifm_p_font.normal_size.6.93pt_mt..5mm_indent.-0.1161in_mleft.0.1161in_ifm"> Motie Leijten/Voortman, Kamerstuk 29 282, nr. 160.</text:p></text:note-body></text:note>
      </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Leijten en Voortman over algemeen verbindendverklaring van de cao voor de verpleeg- en verzorgingshuizen en thuiszorgsector (VVT)</dc:title>
    <meta:user-defined meta:name="OVERHEIDop.ParlID/DC.identifier">ah-tk-20112012-2937</meta:user-defined>
    <meta:user-defined meta:name="OVERHEIDop.vraagnummer">2012Z13325</meta:user-defined>
    <meta:user-defined meta:name="OVERHEIDop.aanhangselNummer">2937</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7-04</meta:user-defined>
    <meta:user-defined meta:name="OVERHEID.StatenGeneraal/DC.creator">Tweede Kamer der Staten-Generaal</meta:user-defined>
    <dc:language>nl</dc:language>
    <meta:user-defined meta:name="DCTERMS.alternative"/>
    <meta:user-defined meta:name="DC.title">Antwoord vragen van de leden Leijten en Voortman over algemeen verbindendverklaring van de cao voor de verpleeg- en verzorgingshuizen en thuiszorgsector (VVT)</meta:user-defined>
    <meta:user-defined meta:name="DCTERMS.W3CDTF/DCTERMS.available">2012-07-18</meta:user-defined>
    <meta:user-defined meta:name="OVERHEIDop.publicationName">Kamervragen (Aanhangsel)</meta:user-defined>
    <meta:user-defined meta:name="OVERHEID.Organisatietype/OVERHEID.organisationType">staten generaal</meta:user-defined>
    <meta:user-defined meta:name="DCTERMS.W3CDTF/DCTERMS.issued">2012-07-04</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