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invallen bij Duitse salafisten</text:span> (ingezonden 15 juni 2012).</text:p>
      <text:p text:style-name="ifm_p_font.roman_mt.3.76mm_ifm">Mededeling van minister <text:span text:style-name="ifm_span_font.bold_ifm">Opstelten</text:span> (Veiligheid en Justitie) (ontvangen 4 juli 2012)</text:p>
      <text:p text:style-name="ifm_p_mt.3.76mm_ifm">Vraag 1</text:p>
      <text:p text:style-name="ifm_p_ifm">Bent u bekend met het bericht «Duitse operatie tegen salafisten»?<text:note text:id="ID-2012Z12102-d36e60" text:note-class="footnote"><text:note-citation text:label="1 ">1</text:note-citation><text:note-body><text:p text:style-name="ifm_p_font.normal_size.6.93pt_mt..5mm_indent.-0.1161in_mleft.0.1161in_ifm">
               http://nos.nl/artikel/383688-grote-inval-bij-duitse-salafisten.html
            </text:p></text:note-body></text:note>
      </text:p>
      <text:p text:style-name="ifm_p_mt.3.76mm_ifm">Vraag 2</text:p>
      <text:p text:style-name="ifm_p_ifm">Deelt u de visie dat ook in Nederland de politie moskeeën en woningen van deze extremistische moslimgroeperingen moet binnenvallen ten einde bewijsmateriaal te vergaren tegen deze bedreiging van de staatsveiligheid? Zo nee, waarom niet?</text:p>
      <text:p text:style-name="ifm_p_mt.3.76mm_ifm">Vraag 3</text:p>
      <text:p text:style-name="ifm_p_ifm">Deelt u de mening dat salafistische groepen door hun geweldsoproepende boodschap verboden dienen te worden? Zo nee, waarom niet?</text:p>
      <text:p text:style-name="ifm_p_mt.3.76mm_ifm">Vraag 4</text:p>
      <text:p text:style-name="ifm_p_ifm">Welke maatregelen bent u van plan te treffen om ook in Nederland nu eens serieus werk te maken van het oprollen van deze toenemende islamitische bedreiging van ons land?</text:p>
      <text:h text:style-name="ifm_p_font.bold_mt.5.08mm_page.keep-with-next_ifm" text:outline-level="2">Mededeling</text:h>
      <text:p text:style-name="ifm_p_mt.4.23mm_ifm">Hierbij deel ik u mede dat de schriftelijke vragen van de leden Van Klaveren en Wilders (beiden PVV) van uw Kamer aan de Minister van Veiligheid en Justitie over invallen bij Duitse salafisten (ingezonden 15 jun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an de leden Klaveren en Wilders over invallen bij Duitse salafisten</dc:title>
    <meta:user-defined meta:name="OVERHEIDop.ParlID/DC.identifier">ah-tk-20112012-2935</meta:user-defined>
    <meta:user-defined meta:name="OVERHEIDop.vraagnummer">2012Z12102</meta:user-defined>
    <meta:user-defined meta:name="OVERHEIDop.aanhangselNummer">293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Uitstelbericht beantwoording van de leden Klaveren en Wilders over invallen bij Duitse salafisten</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