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93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34</text:p>
      <text:p text:style-name="ifm_p_font.roman_mt.3.76mm_ifm">Vragen van het lid <text:span text:style-name="ifm_span_font.bold_ifm">Leijten</text:span> (SP) aan de staatssecretaris van Volksgezondheid, Welzijn en Sport over <text:span text:style-name="ifm_span_font.italic_ifm">een CAK-vordering van bijna 20 000 euro voor een burger</text:span> (ingezonden 21 mei 2012).</text:p>
      <text:p text:style-name="ifm_p_font.roman_mt.3.76mm_ifm">Antwoord van staatssecretaris <text:span text:style-name="ifm_span_font.bold_ifm">Veldhuijzen van Zanten-Hyllner</text:span> (Volksgezondheid, Welzijn en Sport) (ontvangen 4 juli 2012). Zie ook Aanhangsel Handelingen, vergaderjaar 2011–2012, nr. 2648.</text:p>
      <text:p text:style-name="ifm_p_mt.3.76mm_ifm">Vraag 1, 4</text:p>
      <text:p text:style-name="ifm_p_ifm">Wat is uw reactie op de brief van mevrouw D. die facturen van in totaal zo’n 20 000 euro van het Centraal Administratie Kantoor (CAK) ontving, gebaseerd op een indicatiewijziging van de zorg van haar ouders waarvan zij niet op de hoogte is gesteld? Vindt u dit een aanvaardbare gang van zaken?<text:note text:id="ID-2012Z10139-d36e57" text:note-class="footnote"><text:note-citation text:label="1 ">1</text:note-citation><text:note-body><text:p text:style-name="ifm_p_font.normal_size.6.93pt_mt..5mm_indent.-0.1161in_mleft.0.1161in_ifm"> Brief en relevante stukken onderhands verstrekt aan de bewindspersoon.</text:p></text:note-body></text:note>
      </text:p>
      <text:p text:style-name="ifm_p_ifm">Op welke wijze kan een oplossing voor de vervelende situatie van mevrouw D. worden gevonden? Bent u bereid mevrouw D. te horen en desnoods met het CAK in gesprek te gaan? Zo nee, waarom niet?</text:p>
      <text:p text:style-name="ifm_p_mt.3.76mm_ifm">Antwoord 1, 4</text:p>
      <text:p text:style-name="ifm_p_ifm">Ik betreur het zeer dat een verzekerde een dergelijke naheffing krijgt. Navraag bij het CAK leert dat de naheffing is ontstaan als gevolg van het bijna twee jaar lang uitblijven van de melding van de indicatiewijziging aan het CAK. Op grond van de indicatiewijziging waren  de ouders van mevrouw D. in het vervolg in plaats van de  lage inkomensafhankelijke eigen bijdrage, de hoge inkomensafhankelijke eigen bijdrage verschuldigd. Geconfronteerd met deze situatie, heeft het CAK in eerste instantie coulancehalve besloten de hoge eigen bijdrage drie maanden later van kracht te laten worden dan op grond van het indicatiebesluit was aangewezen. Tevens heeft het CAK de situatie met mevrouw D. besproken, en haar gewezen op de mogelijkheid tot bezwaar. Op het vervolgens ingediende bezwaar heeft het CAK de beslissing genomen om een bedrag van ca. € 8 900 kwijt te schelden. Het nog te betalen bedrag is daarmee ca € 9 900. Tegen deze beschikking op bezwaar is geen beroep aangetekend. Het CAK wijst in vergelijkbare situaties altijd op de mogelijkheid van een betalingsregeling, en heeft dat ook in dit geval gedaan.</text:p>
      <text:p text:style-name="ifm_p_ifm">Gelet op het bovenstaande zie ik, hoe vervelend ik de situatie voor betrokkenen ook vind, geen aanleiding om met mevrouw D in contact te treden.</text:p>
      <text:p text:style-name="ifm_p_mt.3.76mm_ifm">Vraag 2</text:p>
      <text:p text:style-name="ifm_p_ifm">Is het geoorloofd dat kinderen die tevens contactpersoon zijn niet geïnformeerd worden over een indicatiewijziging van de zorg voor hun ouders? Zo nee, op welke wijze kunnen zorgaanbieders die dit verzuimen worden aangepakt? Zo ja, op grond waarvan deelt u de mening dat de regels dan zodanig moeten worden gewijzigd dat de eerste contactpersoon altijd op de hoogte wordt gesteld van indicatiewijzigingen? Wilt u uw antwoord toelichten?</text:p>
      <text:p text:style-name="ifm_p_mt.3.76mm_ifm">Antwoord 2</text:p>
      <text:p text:style-name="ifm_p_ifm">Een indicatiewijziging leidt altijd tot een indicatiebesluit van het CIZ. Cliënten kunnen aangeven of de contactpersoon het indicatiebesluit dient te ontvangen. Vanzelfsprekend kan een cliënt ook besluiten dat contactpersonen niet over een indicatiewijziging worden geïnformeerd.</text:p>
      <text:p text:style-name="ifm_p_mt.3.76mm_ifm">Vraag 3</text:p>
      <text:p text:style-name="ifm_p_ifm">Vindt u het aanvaardbaar dat het CAK (na)vorderingen zo hoog laat oplopen dat burgers in een klap worden geconfronteerd met enorme bedragen die niet of nauwelijks zijn op te brengen? Vindt u het verantwoord dat het CAK op deze wijze mensen de schulden injaagt? Zo ja, op grond waarvan? Zo nee, wat gaat u hieraan doen?</text:p>
      <text:p text:style-name="ifm_p_mt.3.76mm_ifm">Antwoord 3</text:p>
      <text:p text:style-name="ifm_p_ifm">Ik vind het betreurenswaardig dat mensen met zulke bedragen worden geconfronteerd.  Zoals aangegeven bij het antwoord op vraag 1 is het niet het CAK dat de vordering heeft laten oplopen.</text:p>
      <text:p text:style-name="ifm_p_mt.3.76mm_ifm">Vraag 5</text:p>
      <text:p text:style-name="ifm_p_ifm">Hoeveel vergelijkbare zaken speelden vorig jaar en hoeveel van dit soort zaken zijn thans onopgelost?</text:p>
      <text:p text:style-name="ifm_p_mt.3.76mm_ifm">Antwoord 5</text:p>
      <text:p text:style-name="ifm_p_ifm">In 2011 is, gemeten over de eigen bijdrageregelingen AWBZ en Wmo, in 348 gevallen een bezwaar tegen de oplegging van de eigen bijdrage gegrond of gedeeltelijk gegrond verklaard.</text:p>
      <text:p text:style-name="ifm_p_ifm">Ongeveer 850 cliënten die in een AWBZ-instelling verblijven hebben een schuld aan eigen bijdrage open staan van tussen de  € 10 000 en € 20 000 en ongeveer 240 cliënten een schuld van meer dan € 20 000. Daarbij moet bedacht worden dat de maximale bijdrage meer dan € 2 100 per maand bedraagt. De schuld kan dus snel oplopen. Het CAK kent een speciale behandeling van hoge facturen. Deze worden eerst extra gecontroleerd, waarna betrokkene telefonisch wordt geïnformeerd over de ontstane situatie.  Hoge rekeningen worden dus niet zonder voorafgaande toelichting verstuurd. Indien daar om wordt verzocht wordt een betalingsregeling overeengekomen.</text:p>
      <text:p text:style-name="ifm_p_mt.3.76mm_ifm">Vraag 6</text:p>
      <text:p text:style-name="ifm_p_ifm">Hoe gaat u ingrijpen om eindelijk te zorgen dat burgers niet langer verstrikt raken in uitzichtloze administratieve rompslomp en conflicten met het CAK? Wilt u uw antwoord toelichten?</text:p>
      <text:p text:style-name="ifm_p_mt.3.76mm_ifm">Antwoord 6</text:p>
      <text:p text:style-name="ifm_p_ifm">Omdat het CAK voor de juiste vaststelling van de eigen bijdrage afhankelijk is van gegevens van ketenpartners zijn in de instellingswet van het CAK als zelfstandig bestuursorgaan (Stb. 2011, 561) sanctiemogelijkheden gecreëerd om ketenpartijen aan te kunnen spreken indien de kwaliteit van de gegevensaanlevering bij een partij structureel te wensen overlaat. Zoals ik in mijn brief van 2 juli 2012, kenmerk Z-3121349, heb aangegeven is de beoogde invoering van de wet 1 januari 201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an het lid Leijten over een CAK-vordering van bijna 20.000 euro voor een burger</dc:title>
    <meta:user-defined meta:name="OVERHEIDop.ParlID/DC.identifier">ah-tk-20112012-2934</meta:user-defined>
    <meta:user-defined meta:name="OVERHEIDop.vraagnummer">2012Z10139</meta:user-defined>
    <meta:user-defined meta:name="OVERHEIDop.aanhangselNummer">2934</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M.L.L.E. Veldhuijzen van Zanten-Hyllner</meta:user-defined>
    <meta:user-defined meta:name="OVERHEIDop.vergaderjaar">2011-2012</meta:user-defined>
    <meta:user-defined meta:name="DCTERMS.W3CDTF/OVERHEIDop.datumOntvangst">2012-07-04</meta:user-defined>
    <meta:user-defined meta:name="OVERHEID.StatenGeneraal/DC.creator">Tweede Kamer der Staten-Generaal</meta:user-defined>
    <dc:language>nl</dc:language>
    <meta:user-defined meta:name="DCTERMS.alternative"/>
    <meta:user-defined meta:name="DC.title">Antwoord vragen van het lid Leijten over een CAK-vordering van bijna 20.000 euro voor een burger</meta:user-defined>
    <meta:user-defined meta:name="DCTERMS.W3CDTF/DCTERMS.available">2012-07-18</meta:user-defined>
    <meta:user-defined meta:name="OVERHEIDop.publicationName">Kamervragen (Aanhangsel)</meta:user-defined>
    <meta:user-defined meta:name="OVERHEID.Organisatietype/OVERHEID.organisationType">staten generaal</meta:user-defined>
    <meta:user-defined meta:name="DCTERMS.W3CDTF/DCTERMS.issued">2012-07-04</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