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
      Vragen van het lid <text:span text:style-name="ifm_span_font.bold_ifm">Monasch </text:span>(PvdA) aan de minister van Infrastructuur en Milieu over <text:span text:style-name="ifm_span_font.italic_ifm">het bericht dat NS Poort zijn positie in Zaanstad misbruikt</text:span> (ingezonden 15 juni 2012).</text:p>
      <text:p text:style-name="ifm_p_font.roman_mt.3.76mm_ifm">Antwoord van minister <text:span text:style-name="ifm_span_font.bold_ifm">Schultz van Haegen-Maas Geesteranus</text:span> (Infrastructuur en Milieu) (ontvangen 4 juli 2012).</text:p>
      <text:p text:style-name="ifm_p_mt.3.76mm_ifm">Vraag 1</text:p>
      <text:p text:style-name="ifm_p_ifm">Kent u het bericht «Zaanstad: onvrede over bemiddeling»?<text:note text:id="ID-2012Z12118-d36e48" text:note-class="footnote"><text:note-citation text:label="1 ">1</text:note-citation><text:note-body><text:p text:style-name="ifm_p_font.normal_size.6.93pt_mt..5mm_indent.-0.1161in_mleft.0.1161in_ifm">
               http://www.noordhollandsdagblad.nl/stadstreek/zaanstreek/article15827683.ece/Onvrede-over-bemiddeling
            </text:p></text:note-body></text:note>
      </text:p>
      <text:p text:style-name="ifm_p_mt.3.76mm_ifm">Antwoord 1</text:p>
      <text:p text:style-name="ifm_p_ifm">Ja.</text:p>
      <text:p text:style-name="ifm_p_mt.3.76mm_ifm">Vraag 2</text:p>
      <text:p text:style-name="ifm_p_ifm">Is het waar dat de NS Poort in conflict is met de gemeente Zaanstad over de ontwikkeling van het nieuwe stadskantoor in het stationsgebied? Zo ja, wat is de stand van zaken op dit moment?</text:p>
      <text:p text:style-name="ifm_p_mt.3.76mm_ifm">Antwoord 2</text:p>
      <text:p text:style-name="ifm_p_ifm">Het stadskantoor van de gemeente Zaanstad is niet meer in ontwikkeling. Het gebouw is reeds opgeleverd en wordt door de gemeente Zaanstad sinds november 2011 gebruikt als stadhuis. Tussen de gemeente Zaanstad en NS Stations (voorheen NS Poort) vinden nog gesprekken plaats over de (financiële) afwikkeling van het project.</text:p>
      <text:p text:style-name="ifm_p_mt.3.76mm_ifm">Vraag 3</text:p>
      <text:p text:style-name="ifm_p_ifm">Is het waar dat lopende dit conflict, NS poort geen toestemming geeft om het kantoorgebouw De Zweed af te breken? Zo ja, deelt u de mening dat NS Poort haar machtspositie misbruikt en dat dit onwenselijk is temeer dit bedrijf voor 100% in overheidshanden is en een publieke taak heeft?</text:p>
      <text:p text:style-name="ifm_p_mt.3.76mm_ifm">Antwoord 3</text:p>
      <text:p text:style-name="ifm_p_ifm">NS is samen met de gemeente eigenaar van dit gebouw. Ik heb begrepen dat NS in beginsel geen bezwaar heeft tegen het afbreken van het gebouw De Zweed. De discussie tussen NS en de gemeente Zaanstad gaat over de bestemming van het gebied waarop De Zweed staat alsmede een geplande overbouwing van het spoor. Met betrekking tot de grond onder De Zweed en de overbouwing van het spoor is momenteel een bemiddelingstraject gaande. De gemeente en NS hebben in dit traject afgesproken dat zij over de inhoud en vorderingen van dit traject geen mededelingen doen om de bemiddeling niet te verstoren. Gezien de lopende bemiddeling en de vertrouwelijkheid daarvan, heb ik geen inhoudelijke kennis van dit dossier.</text:p>
      <text:p text:style-name="ifm_p_mt.3.76mm_ifm">Vraag 4</text:p>
      <text:p text:style-name="ifm_p_ifm">Bent u bereid om als concessieverlener van het moederbedrijf NS, NS en haar dochter NS Poort aan te spreken op dit soort praktijken? Zo nee, waarom niet?</text:p>
      <text:p text:style-name="ifm_p_mt.3.76mm_ifm">Antwoord 4</text:p>
      <text:p text:style-name="ifm_p_ifm">Op dit moment zie ik geen reden om met de NS in gesprek te gaan hierover, bovendien ben ik concessieverlener voor het vervoer over het hoofdrailnet en de HSA. Ik ga in dat kader niet over activiteiten van NS Stat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Monasch over het bericht dat NS Poort zijn positie in Zaanstad misbruikt</dc:title>
    <meta:user-defined meta:name="OVERHEIDop.ParlID/DC.identifier">ah-tk-20112012-2933</meta:user-defined>
    <meta:user-defined meta:name="OVERHEIDop.vraagnummer">2012Z12118</meta:user-defined>
    <meta:user-defined meta:name="OVERHEIDop.aanhangselNummer">2933</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Monasch over het bericht dat NS Poort zijn positie in Zaanstad misbruikt</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