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de leden <text:span text:style-name="ifm_span_font.bold_ifm">Wilders</text:span>, <text:span text:style-name="ifm_span_font.bold_ifm">Agema</text:span> en <text:span text:style-name="ifm_span_font.bold_ifm">Gerbrands</text:span> (allen PVV) aan de staatssecretaris van Volksgezondheid, Welzijn en Sport over <text:span text:style-name="ifm_span_font.italic_ifm">het bericht dat verplicht thuis wonen in plaats van in een verzorgingshuis slecht uitpakt bij een proef in Neede</text:span> (ingezonden 21 juni 2012).</text:p>
      <text:p text:style-name="ifm_p_font.roman_mt.3.76mm_ifm">Antwoord van staatssecretaris <text:span text:style-name="ifm_span_font.bold_ifm">Veldhuijzen van Zanten-Hyllner</text:span> (Volksgezondheid, Welzijn en Sport) (ontvangen 5 juli 2012).</text:p>
      <text:p text:style-name="ifm_p_mt.3.76mm_ifm">Vraag 1</text:p>
      <text:p text:style-name="ifm_p_ifm">Bent u bekend met het bericht «Nieuwe vorm van ouderenzorg pakt slecht uit»?<text:note text:id="ID-2012Z12550-d36e64" text:note-class="footnote"><text:note-citation text:label="1 ">1</text:note-citation><text:note-body><text:p text:style-name="ifm_p_font.normal_size.6.93pt_mt..5mm_indent.-0.1161in_mleft.0.1161in_ifm">Twentse Courant Tubantia, Nieuwe vormen van ouderenzorg pakt slecht uit, 20 juni 2012, Nieuwe vorm van ouderenzorg pakt slecht uit.</text:p></text:note-body></text:note>
      </text:p>
      <text:p text:style-name="ifm_p_mt.3.76mm_ifm">Antwoord 1</text:p>
      <text:p text:style-name="ifm_p_ifm">Ja, daar ben ik mee bekend.</text:p>
      <text:p text:style-name="ifm_p_mt.3.76mm_ifm">Vraag 2</text:p>
      <text:p text:style-name="ifm_p_ifm">Deelt u de conclusie dat het dus niet werkt om hoogbejaarden verplicht thuis in plaats van in een verzorgingshuis te laten wonen? Zo nee, waarom niet?</text:p>
      <text:p text:style-name="ifm_p_mt.3.76mm_ifm">Antwoord 2</text:p>
      <text:p text:style-name="ifm_p_ifm">Ik ben van mening dat cliënten zo lang mogelijk, zo «gewoon mogelijk» in hun eigen omgeving geholpen willen en kunnen worden. Daarbij kunnen cliënten er ook voor kiezen om (in plaats van naar een verzorginghuis) naar een andere woning te verhuizen waar ze (indien ze dat wensen)  in de nabijheid kunnen wonen van andere ouderen en waar ze zorg aan huis geboden kunnen krijgen.</text:p>
      <text:p text:style-name="ifm_p_mt.3.76mm_ifm">Vraag 3</text:p>
      <text:p text:style-name="ifm_p_ifm">Wat vindt u ervan dat uit deze proef blijkt dat hoogbejaarden die verplicht thuis moesten blijven wonen vereenzamen en thuis veel meer zorg nodig blijken te hebben?</text:p>
      <text:p text:style-name="ifm_p_mt.3.76mm_ifm">Antwoord 3</text:p>
      <text:p text:style-name="ifm_p_ifm">Ik ben van mening dat vereenzaming onder ouderen een belangrijk aandachtspunt is. Voor cliënten met een relatief geringe zorgvraag speelt vereenzaming vaak ook een rol bij een opname in een verzorgingshuis. Vereenzaming kan ook buiten het verzorgingshuis worden opgevangen. De AWBZ kent overigens al vele mengvormen van «thuis» en instellingszorg. De woonvoorziening in Neede is daar een voorbeeld van. Een gedeelte van de cliënten woont daar met een extramurale indicatie in een eigen appartement en ontvangt thuis zorg. Er zijn gezamenlijke voorzieningen in het gebouw aanwezig die ontmoetingen met andere bewoners bevorderen. De voorziening in Neede is nu ook toegankelijk voor mensen met een licht zorgzwaartepakket, omdat er verder geen voorzieningen waren in het dorp. De mogelijkheid blijft ook voor deze cliënten bestaan om in de woonvoorziening in Neede te wonen en daar zorg te ontvangen. Ik ben van mening dat beide groepen cliënten baat kunnen hebben bij deze mix van bewoners.</text:p>
      <text:p text:style-name="ifm_p_mt.3.76mm_ifm">Vraag 4</text:p>
      <text:p text:style-name="ifm_p_ifm">Bent u bereid de plannen uit het Kunduz-akkoord (extramuraliseren zorgzwaartepakketten: zzp 1–3), die inhouden dat op termijn alle verzorgingshuizen worden gesloten, terug te draaien? Zo nee, waarom niet?</text:p>
      <text:p text:style-name="ifm_p_mt.3.76mm_ifm">Antwoord 4</text:p>
      <text:p text:style-name="ifm_p_ifm">Ik ben van mening dat de plannen uit het Begrotingsakkoord aansluiten bij de wens van cliënten om zo lang mogelijk zorg aan huis te krijgen en aansluiten bij een trend die al meerdere jaren zichtbaar is.</text:p>
      <text:p text:style-name="ifm_p_mt.3.76mm_ifm">Vraag 5</text:p>
      <text:p text:style-name="ifm_p_ifm">Deelt u de mening dat het opheffen van 46 000 verzorgingshuisplaatsen vanaf 2013 (of dat nou geleidelijk gaat of niet) een enorme kapitaalvernietiging is, zeker nu vooraf blijkt dat dit onverantwoord is? Zo nee, waarom niet?</text:p>
      <text:p text:style-name="ifm_p_mt.3.76mm_ifm">Antwoord 5</text:p>
      <text:p text:style-name="ifm_p_ifm">Het zo lang mogelijk zorg krijgen aan huis is een trend die al jaren zichtbaar is. De af- en ombouw van plaatsen in verzorgingshuizen houdt daarbij gelijke tred. Ik heb in mijn tweede voortgangsrapportage Hervorming Langdurige Zorg van 25 juni jl. aangegeven de maatregel uit het begrotingsakkoord verder uit te werken en daarbij ook de effecten op het vastgoed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vragen Wilders, Agema en Gerbrands over het bericht dat verplicht thuis wonen in plaats van in een verzorgingshuis slecht uitpakt bij een proef in Neede</dc:title>
    <meta:user-defined meta:name="OVERHEIDop.ParlID/DC.identifier">ah-tk-20112012-2930</meta:user-defined>
    <meta:user-defined meta:name="OVERHEIDop.vraagnummer">2012Z12550</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K. Gerbrands</meta:user-defined>
    <meta:user-defined meta:name="OVERHEIDop.indiener">G. Wilders</meta:user-defined>
    <meta:user-defined meta:name="OVERHEIDop.ontvanger">M.L.L.E. Veldhuijzen van Zanten-Hyllner</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en vragen Wilders, Agema en Gerbrands over het bericht dat verplicht thuis wonen in plaats van in een verzorgingshuis slecht uitpakt bij een proef in Neede</meta:user-defined>
    <meta:user-defined meta:name="DCTERMS.W3CDTF/DCTERMS.available">2012-07-16</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