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text:p>
      <text:p text:style-name="kamervragen">Vragen van het lid 
            Gerbrands
            (PVV) aan de minister van Volksgezondheid, Welzijn en Sport over het bericht dat de diensten van SOS Arts mogen beginnen (ingezonden
            22 september 2011).
         </text:p>
      <text:p text:style-name="kamervragen">Antwoord van minister 
            Schippers
            (Volksgezondheid, Welzijn en Sport) (ontvangen 12 oktober 2011).
         </text:p>
      <text:h text:outline-level="2" text:style-name="stuktitel">Vraag 1
            </text:h>
      <text:p text:style-name="vraag">Bent u bekend met het bericht «Artsbezoek aan huis eenvoudiger»?<text:note text:id="ID-2011Z18226-d29e98" text:note-class="footnote"><text:note-citation text:label="1">1</text:note-citation><text:note-body><text:p>FD, 21 september 2011.</text:p></text:note-body></text:note>
               
            </text:p>
      <text:h text:outline-level="2" text:style-name="stuktitel">Antwoord 1
            </text:h>
      <text:p text:style-name="antwoord">Ja.</text:p>
      <text:h text:outline-level="2" text:style-name="stuktitel">Vraag 2
            </text:h>
      <text:p text:style-name="vraag">Wat is uw reactie op het besluit van de Nederlandse Zorgautoriteit (NZa) dat de arts die «zorg op afstand» gaat leveren niet
               geregistreerd hoeft te staan als huisarts?
            </text:p>
      <text:h text:outline-level="2" text:style-name="stuktitel">Antwoord 2
            </text:h>
      <text:p text:style-name="antwoord">Allereerst wil ik opmerken dat de nieuwe beleidsregel van de NZa niet «zorg op afstand» wordt genoemd, maar «zorg op afroep
               van de patiënt».
            </text:p>
      <text:p text:style-name="antwoord">De Wet Marktordening Gezondheidszorg stelt geen beperkingen aan personen door wie zorg geleverd mag worden. Wie de zorg mag
               leveren wordt bepaald door de Wet op de beroepen in de individuele gezondheidszorg (Wet BIG). De NZa kiest er voor op te nemen
               dat het moet gaan om een arts die is ingeschreven in het register van de Wet BIG. Daarmee is het leveren van zorg op afroep
               niet beperkt tot alleen geregistreerde huisartsen. Voordeel hiervan is dat gebruik kan worden gemaakt van een groter potentieel
               aan artsen die ervaring hebben met huisartsgeneeskundige zorg dan wel spoedeisende zorg.
            </text:p>
      <text:h text:outline-level="2" text:style-name="stuktitel">Vraag 3
            </text:h>
      <text:p text:style-name="vraag">Vindt u dat een basisarts voldoende kennis en ervaring heeft om deze «zorg op afstand» te leveren?</text:p>
      <text:h text:outline-level="2" text:style-name="stuktitel">Antwoord 3
            </text:h>
      <text:p text:style-name="antwoord">De eisen die gesteld moeten worden aan de zorgaanbieder waar het gaat om kwaliteiten van de arts en de invulling van verantwoorde
               zorg, hangen af van de situatie waarin zorg op afroep van de patiënt wordt ingeroepen. Het gaat er om dat een zorgaanbieder
               zodanig invulling geeft (gaat geven) dat er wordt voldaan aan de voorwaarden van verantwoorde zorg in het kader van de kwaliteitswet.
               Deze verantwoorde zorg wordt in de praktijk ingevuld met (bestaande) veldnormen. De Inspectie voor de gezondheidszorg (IGZ)
               houdt hier toezicht op.
            </text:p>
      <text:h text:outline-level="2" text:style-name="stuktitel">Vraag 4
            </text:h>
      <text:p text:style-name="vraag">Wat is de definitie van «zorg op afstand»? Hoe weet een patiënt welke zorg daaronder valt en welke niet?</text:p>
      <text:h text:outline-level="2" text:style-name="stuktitel">Antwoord 4
            </text:h>
      <text:p text:style-name="antwoord">Ik neem aan dat u de hier bedoelde  «Zorg op afroep van de patiënt»  bedoelt. Het betreft een vorm van zorg die op afroep
               van de patiënt in de eigen omgeving van de patiënt wordt geleverd. Van de aanbieder van deze zorg mag worden verwacht  dat
               deze aan patiënten informatie verschaft over de concrete inhoud van de zorg en de kosten die daarvoor in rekening worden gebracht.
               Van de aanvrager van zorg op afroep mag bovendien worden verwacht dat die zich vooraf heeft georiënteerd.
            </text:p>
      <text:h text:outline-level="2" text:style-name="stuktitel">Vraag 5
            </text:h>
      <text:p text:style-name="vraag">Welke eisen worden er gesteld aan de arts die deze huisbezoeken gaat leveren? Hoe en door wie wordt dit gecontroleerd?</text:p>
      <text:h text:outline-level="2" text:style-name="stuktitel">Antwoord 5
            </text:h>
      <text:p text:style-name="antwoord">In de beleidsregel van de NZa staat opgenomen dat deze zorg wordt geleverd door zorgaanbieders die op grond van artikel 3,
               eerste lid, van de Wet op de beroepen in de individuele gezondheidszorg (Wet BIG) staan ingeschreven als arts. Zie verder
               mijn antwoord op vragen 2 en 3. De Inspectie voor de Gezondheidszorg (IGZ) ziet toe op de kwaliteit van de zorg die geleverd
               wordt.
            </text:p>
      <text:h text:outline-level="2" text:style-name="stuktitel">Vraag 6
            </text:h>
      <text:p text:style-name="vraag">Deelt u de mening dat, gezien het feit dat er voor deze huisbezoeken door patiënten extra moet worden betaald, de kwaliteit
               van deze zorg gegarandeerd moet zijn?
            </text:p>
      <text:h text:outline-level="2" text:style-name="stuktitel">Antwoord 6
            </text:h>
      <text:p text:style-name="antwoord">Ja. Ik ben van mening dat voor alle zorg geldt dat deze van een verantwoord niveau moet zijn en derhalve van goede kwaliteit
               is. Dus ook de zorg geleverd door onder andere SOS-ar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