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9</text:p>
      <text:p text:style-name="ifm_p_font.roman_mt.3.76mm_ifm">Vragen van het lid <text:span text:style-name="ifm_span_font.bold_ifm">El Fassed</text:span> (GroenLinks) aan de minister van Buitenlandse Zaken over <text:span text:style-name="ifm_span_font.italic_ifm">homofobie in Oekraïne</text:span> (ingezonden 23 mei 2012).</text:p>
      <text:p text:style-name="ifm_p_font.roman_mt.3.76mm_ifm">Antwoord van minister <text:span text:style-name="ifm_span_font.bold_ifm">Rosenthal</text:span> (Buitenlandse Zaken) (ontvangen 2 juli 2012).</text:p>
      <text:p text:style-name="ifm_p_mt.3.76mm_ifm">Vraag 1</text:p>
      <text:p text:style-name="ifm_p_ifm">Kent u het bericht «Gay Parade Kiev afgelast wegens geweld»?<text:note text:id="ID-2012Z10357-d36e57" text:note-class="footnote"><text:note-citation text:label="1 ">1</text:note-citation><text:note-body><text:p text:style-name="ifm_p_font.normal_size.6.93pt_mt..5mm_indent.-0.1161in_mleft.0.1161in_ifm">
               http://www.spitsnieuws.nl/archives/buitenland/2012/05/gay-parade-kiev-afgelast-wegens-geweld
            </text:p></text:note-body></text:note>
      </text:p>
      <text:p text:style-name="ifm_p_mt.3.76mm_ifm">Antwoord 1</text:p>
      <text:p text:style-name="ifm_p_ifm">Ja.</text:p>
      <text:p text:style-name="ifm_p_mt.3.76mm_ifm">Vraag 2</text:p>
      <text:p text:style-name="ifm_p_ifm">Is het waar dat de politie niet in staat was de veiligheid van deelnemers te garanderen, dat bij de persconferentie van de organisatie van de Kiev Pride, waar bekend werd gemaakt dat het evenement werd afgeblazen, sprekers het zwijgen is opgelegd en dat deelnemers zijn mishandeld? Kunt u dit toelichten?</text:p>
      <text:p text:style-name="ifm_p_mt.3.76mm_ifm">Antwoord 2</text:p>
      <text:p text:style-name="ifm_p_ifm">De eerste Kyiv Pride Parade, gepland voor zondag 20 mei jl., heeft geen doorgang kunnen vinden omdat er onvoldoende garantie bestond over de veiligheid van de deelnemers, ondanks afspraken met Gemeente Kiev en politie, en overleg met de Gay Alliance, die optrad namens diverse LGBT-organisaties. Tot het laatste moment is de locatie waar de parade zou plaatsvinden geheim gehouden. Toen duidelijk werd dat anti-homodemonstranten op de hoogte waren van de locatie en zich opmaakten voor een hardhandige confrontatie, hebben de organisatoren besloten de Kyiv Pride Parade af te blazen. Later op de dag heeft een persconferentie plaatsgevonden, waarop door de organisatoren de afgelasting van de Kyiv Pride Parade is toegelicht. Aan sprekers bij deze persconferentie is geen spreekverbod opgelegd. De gewelddadige mishandeling van twee deelnemers vond plaats na afloop van de persconferentie, toen zij op een taxi stonden te wachten.</text:p>
      <text:p text:style-name="ifm_p_mt.3.76mm_ifm">Vraag 3</text:p>
      <text:p text:style-name="ifm_p_ifm">Hoe beoordeelt u het handelen van de Oekraïense overheid? Kunt u dit toelichten?</text:p>
      <text:p text:style-name="ifm_p_mt.3.76mm_ifm">Antwoord 3</text:p>
      <text:p text:style-name="ifm_p_ifm">Ik acht het handelen van de Oekraïense autoriteiten ontoereikend om een vreedzaam verloop van de manifestatie te garanderen.</text:p>
      <text:p text:style-name="ifm_p_mt.3.76mm_ifm">Vraag 4</text:p>
      <text:p text:style-name="ifm_p_ifm">Deelt u de mening dat de gebeurtenissen rond het aflasten van de Kiev Pride en de concept wetsvoorstellen die informatie over homoseksualiteit verbieden in Oekraïne in tegenspraak zijn met de afspraken over discriminatiebestrijding in het visaliberalisatieproces? Kunt u dit toelichten?</text:p>
      <text:p text:style-name="ifm_p_mt.3.76mm_ifm">Antwoord 4</text:p>
      <text:p text:style-name="ifm_p_ifm">Op grond van het door de EU en Oekraïne gezamenlijk overeengekomen Actieplan voor Visumliberalisatie is Oekraïne verplicht om alomvattende anti-discriminatiewetgeving aan te nemen, conform aanbevelingen van de VN, de Raad van Europa, en de OVSE. Aanvaarding van voorgestelde wetgeving die uiting van en publicatie over homoseksueel gedrag zou verbieden acht ik hiermee in strijd.</text:p>
      <text:p text:style-name="ifm_p_mt.3.76mm_ifm">Vraag 5</text:p>
      <text:p text:style-name="ifm_p_ifm">Bent u bereid om in Europees verband de druk op de Oekraïense regering op te voeren om de wetsvoorstellen in te trekken of daar een veto over uit te spreken en om een goede anti-discriminatie wet in te voeren, inclusief seksuele oriëntatie, voordat verdere stappen in dit proces gezet kunnen worden? Kunt u dit toelichten?</text:p>
      <text:p text:style-name="ifm_p_mt.3.76mm_ifm">Antwoord 5</text:p>
      <text:p text:style-name="ifm_p_ifm">Tijdens haar bezoek aan Oekraïne op 9 juni jl. in het kader van EK Voetbal, heeft minister Schippers gesproken met LGBT-organisaties in Kharkiv, die de minister hebben geïnformeerd over wijdverbreide intolerantie jegens LGBT in Oekraïne. Voor details van de gevoerde gesprekken verwijs ik naar het verslag van minister Schippers dat zij naar uw Kamer heeft gestuurd. In het EU-Oekraïne Subcomité voor Recht, Vrijheid en Veiligheid, dat op 31 mei en 1 juni jl. in Kiev plaatsvond, zijn de Oekraïense autoriteiten op Nederlandse instigatie uitdrukkelijk aangesproken op de voorgestelde wetgeving en de gebeurtenissen rond de afgelasting van de Kyiv Pride Parade. Ook bij andere gelegenheden wordt in Europees verband bij de Oekraïense autoriteiten aangedrongen op aanpassing van de voorgestelde wetgeving.</text:p>
      <text:p text:style-name="ifm_p_mt.3.76mm_ifm">Vraag 6</text:p>
      <text:p text:style-name="ifm_p_ifm">Welke overige stappen bent u bereid in Europees verband te nemen om er voor te zorgen dat homofobie wordt bestreden en de rechten van homo’s en lesbiennes worden gewaarborgd? Kunt u dit toelichten?</text:p>
      <text:p text:style-name="ifm_p_mt.3.76mm_ifm">Antwoord 6</text:p>
      <text:p text:style-name="ifm_p_ifm">Zoals aan uw Kamer gemeld (Kamerstuk 21 501-02, nr. 1155), is door mij en andere collega’s van EU-lidstaten in de Raad Buitenlandse Zaken van 14 mei jl. onderstreept dat van ondertekening van het Associatieakkoord met Oekraïne geen sprake kan zijn zolang geen zichtbare verbeteringen zijn opgetreden op het gebied van mensenrechten en rechtsstaat. Ook wordt Oekraïne er in het kader van de EU-Oekraïne-visumdialoog op gewezen, dat aanvaarding van een alomvattende anti-discriminatiewetgeving, conform aanbevelingen van de VN, de Raad van Europa, en de OVSE, een noodzakelijke voorwaarde is voor visumliberalisatie.</text:p>
      <text:h text:style-name="ifm_p_font.bold_mt.5.08mm_page.keep-with-next_ifm" text:outline-level="2">Toelichting:</text:h>
      <text:p text:style-name="ifm_p_mt.4.23mm_ifm">Deze vragen dienen ter aanvulling op eerdere vragen terzake van de leden Marcouch, Van Dekken en Timmermans (allen PvdA), ingezonden 21 mei 2012 (vraagnummer 2012Z101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El Fassed over homofobie in Oekraïne</dc:title>
    <meta:user-defined meta:name="OVERHEIDop.ParlID/DC.identifier">ah-tk-20112012-2929</meta:user-defined>
    <meta:user-defined meta:name="OVERHEIDop.vraagnummer">2012Z10357</meta:user-defined>
    <meta:user-defined meta:name="OVERHEIDop.aanhangselNummer">2929</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vragen van het lid El Fassed over homofobie in Oekraïne</meta:user-defined>
    <meta:user-defined meta:name="DCTERMS.W3CDTF/DCTERMS.available">2012-07-04</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