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de leden <text:span text:style-name="ifm_span_font.bold_ifm">Van Dekken</text:span> en <text:span text:style-name="ifm_span_font.bold_ifm">Timmermans</text:span> (beiden PvdA) aan de ministers van Volksgezondheid, Welzijn en Sport en van Buitenlandse Zaken over <text:span text:style-name="ifm_span_font.italic_ifm">de mogelijke Duitse boycot van het EK voetbal</text:span> (ingezonden 2 mei 2012).</text:p>
      <text:p text:style-name="ifm_p_font.roman_mt.3.76mm_ifm">Antwoord van minister <text:span text:style-name="ifm_span_font.bold_ifm">Rosenthal</text:span> (Buitenlandse Zaken) (ontvangen 2 juli 2012).</text:p>
      <text:p text:style-name="ifm_p_mt.3.76mm_ifm">Vraag 1</text:p>
      <text:p text:style-name="ifm_p_ifm">Bent u bekend met het bericht dat Duitsland een politieke boycot van het EK voetbal overweegt?<text:note text:id="ID-2012Z09273-d36e61" text:note-class="footnote"><text:note-citation text:label="1 ">1</text:note-citation><text:note-body><text:p text:style-name="ifm_p_font.normal_size.6.93pt_mt..5mm_indent.-0.1161in_mleft.0.1161in_ifm"> http://www.telegraaf.nl/buitenland/12027780/__Ministers_niet_naar_EK__.html
            </text:p></text:note-body></text:note>
      </text:p>
      <text:p text:style-name="ifm_p_mt.3.76mm_ifm">Antwoord 1</text:p>
      <text:p text:style-name="ifm_p_ifm">Ja.</text:p>
      <text:p text:style-name="ifm_p_mt.3.76mm_ifm">Vraag 2</text:p>
      <text:p text:style-name="ifm_p_ifm">Wat is uw opvatting over de situatie van de oppositie in Oekraïne?</text:p>
      <text:p text:style-name="ifm_p_mt.3.76mm_ifm">Antwoord 2</text:p>
      <text:p text:style-name="ifm_p_ifm">Ik heb al langer zorgen over de rechtsstaat en de mensenrechten in Oekraïne, die zijn verergerd door berichten over mogelijke mishandeling van mevrouw Timosjenko tijdens detentie. Ook enkele andere oppositiepolitici zijn veroordeeld tot lange gevangenisstraffen, waarbij sprake lijkt te zijn van politiek gemotiveerde, selectieve vervolging die niet in overeenstemming is met de beginselen van de rechtsstaat.</text:p>
      <text:p text:style-name="ifm_p_mt.3.76mm_ifm">Vraag 3</text:p>
      <text:p text:style-name="ifm_p_ifm">Bent u bereid het voorbeeld van Duitsland te volgen en geen afvaardiging naar het EK voetbal te sturen, gezien de in het bericht beschreven situatie? Zo nee, waarom niet?</text:p>
      <text:p text:style-name="ifm_p_mt.3.76mm_ifm">Antwoord 3</text:p>
      <text:p text:style-name="ifm_p_ifm">Door het kabinet is eerder aangegeven dat als de situatie van mevrouw Timosjenko niet voldoende zou verbeteren, Nederland niet op politiek niveau naar Oekraïne zou gaan om wedstrijden van het Nederlands elftal tijdens EK Voetbal 2012 bij te wonen. Daarbij is aangegeven dat de regering op basis van de dan geldende stand van zaken en mede in het licht van de opstelling van andere EU-lidstaten kort voor aanvang van het EK Voetbal een definitieve afweging over politieke aanwezigheid zou maken. Op 9 juni jl. heeft minister Schippers namens het kabinet de wedstrijd Nederland-Denemarken bijgewoond. Het besluit om de eerste groepswedstrijd van Nederland in Kharkiv bij te wonen is genomen vanwege de verbeterde situatie in de gevangenschap van mevrouw Timosjenko. Haar medische behandeling is verbeterd, onder toezicht van artsen van haar keuze, ze mag bezoek ontvangen in het hospitaal en bij haar beroepsproces zullen waarnemers aanwezig zijn. Van belang is ook dat mevrouw Timosjenko zelf heeft aangegeven geen politieke boycot te willen en heeft verzocht aandacht te geven aan de mensenrechtensituatie in Oekraïne. In EU-verband is afgesproken dat iedere lidstaat zelf over bijwoning op politiek niveau van wedstrijden zijn eigen afweging maakt en daarbij zoveel mogelijk tot afstemming komt met de tegenstander in het toernooi, in dit geval Denemarken. Om uiting te geven aan de Nederlandse zorgen over de mensenrechten in Oekraïne, heeft minister Schippers, samen met haar Deense collega Elbaek, een flankerend programma gericht op de mensenrechten gevolgd. Overigens wijs ik erop dat de verantwoordelijke Duitse minister Friedrich weliswaar heeft aangegeven niet naar de groepswedstrijden van het Duitse elftal in Oekraïne te zullen gaan, maar hierbij geen relatie met de situatie in Oekraïne heeft gelegd. Mocht Duitsland de finale halen, dan zal worden bezien of bondskanselier Merkel de wedstrijd in Oekraïne zal bijwonen.</text:p>
      <text:p text:style-name="ifm_p_mt.3.76mm_ifm">Vraag 4</text:p>
      <text:p text:style-name="ifm_p_ifm">Bent u bereid de regering van Oekraïne aan te spreken op de positie van Julia Timosjenko en haar partij? Zo nee, waarom niet?</text:p>
      <text:p text:style-name="ifm_p_mt.3.76mm_ifm">Antwoord 4</text:p>
      <text:p text:style-name="ifm_p_ifm">Op 15 mei jl. vond een EU-Oekraïne-samenwerkingsraad plaats, waarbij Oekraïne is aangesproken op de verslechtering van de rechtsstaat in Oekraïne. De situatie van mevrouw Timosjenko is hierbij – mede op Nederlands aandringen – uitdrukkelijk aan de orde gesteld. In het EU-Oekraïne-sub comité voor Justitie, Vrijheid en Veiligheid, dat op 31 mei – 1 juni jl. in Kiev plaatsvond, zijn de problemen van de rechtsstaat in Oekraïne meer in detail besproken, waarbij ook over individuele zaken opheldering is gevraagd aan de Oekraïense autoriteiten. Ook bij andere voorkomende gelegenheden wordt Oekraïne hierop, in bilateraal en in EU-verband,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Dekken en Timmermans over een mogelijke Duitse boycot van het EK voetbal</dc:title>
    <meta:user-defined meta:name="OVERHEIDop.ParlID/DC.identifier">ah-tk-20112012-2926</meta:user-defined>
    <meta:user-defined meta:name="OVERHEIDop.vraagnummer">2012Z09273</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T.R. van Dekken</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de leden Van Dekken en Timmermans over een mogelijke Duitse boycot van het EK voetbal</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