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de leden <text:span text:style-name="ifm_span_font.bold_ifm">Dikkers</text:span>, <text:span text:style-name="ifm_span_font.bold_ifm">De Lange</text:span> en <text:span text:style-name="ifm_span_font.bold_ifm">Smeets</text:span> (allen PvdA) aan de minister van Buitenlandse Zaken en de staatssecretarissen van Buitenlandse Zaken en van Economische Zaken, Landbouw en Innovatie over <text:span text:style-name="ifm_span_font.italic_ifm">de vernieuwing van de licentie van Shell in Nigeria</text:span> (ingezonden 25 mei 2012).</text:p>
      <text:p text:style-name="ifm_p_font.roman_mt.3.76mm_ifm">Antwoord van minister <text:span text:style-name="ifm_span_font.bold_ifm">Rosenthal</text:span> (Buitenlandse Zaken), mede namens de staatssecretaris Knapen Buitenlandse Zaken en de staatssecretaris Bleker Economische Zaken, Landbouw en Innovatie (ontvangen 2 juli 2012).</text:p>
      <text:p text:style-name="ifm_p_mt.3.76mm_ifm">Vraag 1</text:p>
      <text:p text:style-name="ifm_p_ifm">Bent u bekend met het bericht «Nigeria vernieuwt licentie Shell in juni»?<text:note text:id="ID-2012Z10567-d36e63" text:note-class="footnote"><text:note-citation text:label="1 ">1</text:note-citation><text:note-body><text:p text:style-name="ifm_p_font.normal_size.6.93pt_mt..5mm_indent.-0.1161in_mleft.0.1161in_ifm">
               http://www.nu.nl/economie/2816636/nigeria-vernieuwt-licentie-shell-in-juni.html
            </text:p></text:note-body></text:note>
      </text:p>
      <text:p text:style-name="ifm_p_mt.3.76mm_ifm">Antwoord 1</text:p>
      <text:p text:style-name="ifm_p_ifm">Ja.</text:p>
      <text:p text:style-name="ifm_p_mt.3.76mm_ifm">Vraag 2 en 3</text:p>
      <text:p text:style-name="ifm_p_ifm">Deelt u de kritiek dat de verlenging van de licentie van Shell haaks staat op de commotie omtrent de bedrijfsactiviteiten van Shell in Nigeria? Zo nee, waarom niet?</text:p>
      <text:p text:style-name="ifm_p_ifm">Vindt u het acceptabel dat de licentie van Shell in Nigeria vernieuwd wordt en dat de oliemaatschappij enorm profiteert van Nigeria’s bodemschatten terwijl de bevolking blootstaat aan onder meer vervuild drinkwater en besmet voedsel? Zo ja, waarom? Zo nee, waarom niet?</text:p>
      <text:p text:style-name="ifm_p_mt.3.76mm_ifm">Antwoord 2 en 3</text:p>
      <text:p text:style-name="ifm_p_ifm">Verlenging van licenties is een zaak tussen de Nigeriaanse overheid en bedrijven waar de Nigeriaanse overheid zaken mee wenst te doen.</text:p>
      <text:p text:style-name="ifm_p_mt.3.76mm_ifm">Vraag 4</text:p>
      <text:p text:style-name="ifm_p_ifm">Hoe interpreteert u het gegeven dat de president-directeur van Shell Nederland bij «NOS op 3» zegt geen water uit Nigeria te willen drinken dat vervuild is door olielekkages in de Nigerdelta, terwijl de lokale bevolking dit vervuilde water dagelijks moet drinken als gevolg van olielekkages uit oliepijpleidingen van Shell die nog steeds niet zijn opgeruimd?<text:note text:id="ID-2012Z10567-d36e89" text:note-class="footnote"><text:note-citation text:label="2 ">2</text:note-citation><text:note-body><text:p text:style-name="ifm_p_font.normal_size.6.93pt_mt..5mm_indent.-0.1161in_mleft.0.1161in_ifm">«NOS op 3», 22 mei 2012: http://www.uitzendinggemist.nl/afleveringen/1252599
            </text:p></text:note-body></text:note>
      </text:p>
      <text:p text:style-name="ifm_p_mt.3.76mm_ifm">Antwoord 4</text:p>
      <text:p text:style-name="ifm_p_ifm">Het is aan de president-directeur van Shell Nederland om te bepalen hoe om te gaan met protestacties tijdens de aandeelhoudersvergadering.</text:p>
      <text:p text:style-name="ifm_p_mt.3.76mm_ifm">Vraag 5</text:p>
      <text:p text:style-name="ifm_p_ifm">Heeft u of hebben medewerkers van of namens uw ministerie recentelijk nog gesproken met de president-directeur of een andere medewerker van Shell Nederland over het compenseren van de lokale bevolking in Nigeria voor de gevolgen van de olielekkages? Zo ja, wat is er besproken, wanneer en door wie? Zo nee, bent u voornemens dit zo snel mogelijk te doen?</text:p>
      <text:p text:style-name="ifm_p_mt.3.76mm_ifm">Antwoord 5</text:p>
      <text:p text:style-name="ifm_p_ifm">De Nederlandse regering heeft intensief contact met Shell op ambtelijk en politiek niveau. De situatie in de Nigerdelta en de invulling van maatschappelijk verantwoord ondernemen (MVO) aan de hand van de OESO Richtlijnen staan daarbij hoog op de agenda.</text:p>
      <text:p text:style-name="ifm_p_ifm">Het vinden van oplossingen voor onder andere de vervuilingsproblematiek in de Nigerdelta is deel van de doorlopende dialoog die de Nederlandse overheid faciliteert tussen de Nigeriaanse overheid, de lokale bevolking en de oliemaatschappijen, waaronder de Shell Petroleum Development Company of Nigeria Ltd Joint Venture (SPDC). Wij verwijzen hierbij ook naar de antwoorden op eerdere Kamervragen hierover (Aanhangsel van de Handelingen vergaderjaar 2011–2012, 14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kkers, De Lange en Smeets over de vernieuwing van de licentie van Shell in Nigeria</dc:title>
    <meta:user-defined meta:name="OVERHEIDop.ParlID/DC.identifier">ah-tk-20112012-2925</meta:user-defined>
    <meta:user-defined meta:name="OVERHEIDop.vraagnummer">2012Z10567</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 de Lange</meta:user-defined>
    <meta:user-defined meta:name="OVERHEIDop.indiener">P.E. Smeets</meta:user-defined>
    <meta:user-defined meta:name="OVERHEIDop.ontvanger">H. Bleker</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de leden Dikkers, De Lange en Smeets over de vernieuwing van de licentie van Shell in Nigeria</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Internationaal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