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Gesthuizen</text:span> (SP) aan de minister van Veiligheid en Justitie over <text:span text:style-name="ifm_span_font.italic_ifm">het plukken van criminele winsten</text:span> (ingezonden 21 mei 2012).</text:p>
      <text:p text:style-name="ifm_p_font.roman_mt.3.76mm_ifm">Antwoord van minister <text:span text:style-name="ifm_span_font.bold_ifm">Opstelten</text:span> (Veiligheid en Justitie) (ontvangen 28 juni 2012) Zie ook Aanhangsel Handelingen, vergaderjaar 2011–2012, nr. 2792.</text:p>
      <text:p text:style-name="ifm_p_mt.3.76mm_ifm">Vraag 1</text:p>
      <text:p text:style-name="ifm_p_ifm">Wat zijn de redenen om het project  Financieel-economische criminaliteit (FinEC) niet voort te zetten maar te veranderen in het programma Afpakken? Wat zijn de belangrijkste verschillen?</text:p>
      <text:p text:style-name="ifm_p_mt.3.76mm_ifm">Antwoord 1</text:p>
      <text:p text:style-name="ifm_p_ifm">Het programma financieel-economische criminaliteit (FinEc) omvatte een breed pakket aan maatregelen op het gebied van het bestrijden van fraude, witwassen en corruptie. In mijn brief van 12 april 2012 (Kamerstukken II, 2011–2012, 29 911, nr. 68) heb ik beschreven dat de maatregelen uit het FinEc-programma structureel zijn gemaakt.</text:p>
      <text:p text:style-name="ifm_p_ifm">De nieuwe maatregelen van dit kabinet bouwen daarop voort. Daarbij wordt het ketenprogramma afpakken uitgevoerd. Dat is gericht op het uitbreiden van de capaciteit van de strafrechtketen en op het bevorderen van innovatief werken en van samenwerking tussen partners binnen en buiten de strafrechtketen met als doel nog meer vermogen van criminelen af te pakken. Zoals toegezegd tijdens het algemeen overleg van 14 juni jongstleden over georganiseerde criminaliteit stuur ik uw Kamer nog voor het zomerreces een brief over het overheidsbreed afpakken.</text:p>
      <text:p text:style-name="ifm_p_mt.3.76mm_ifm">Vraag 2</text:p>
      <text:p text:style-name="ifm_p_ifm">In welke regio’s zijn nu afpakteams aan de slag om wederrechtelijk verkregen voordeel te plukken van criminelen? Wat zijn tot nu toe de resultaten daarvan? Aan welke resultaatsverplichtingen zijn zij gebonden?</text:p>
      <text:p text:style-name="ifm_p_mt.3.76mm_ifm">Antwoord 2</text:p>
      <text:p text:style-name="ifm_p_ifm">In alle regio’s zijn afpakteams van openbaar ministerie (OM) politie en/of bijzondere opsporingsdiensten aan de slag. Verder zijn sinds 2011 twee teams van de Nationale Recherche en de FIOD operationeel onder aansturing van het Landelijk Parket en het Functioneel Parket van het OM.</text:p>
      <text:p text:style-name="ifm_p_ifm">In 2011 is door de hele strafrechtketen, waaronder de afpakteams, voor meer dan 44,6 miljoen euro aan ontnemingen en verbeurdverklaringen geïncasseerd.</text:p>
      <text:p text:style-name="ifm_p_ifm">Daarnaast zijn er dankzij de inzet van het strafrecht opbrengsten gerealiseerd ten behoeve van slachtoffers, de Belastingdienst en andere bestuursorganen zoals de Sociale Verzekeringsbank (SVB) en het Uitvoeringsinstituut Werknemersverzekeringen (UWV). Zo is in de Klimop-zaak 130 miljoen euro teruggevloeid naar de benadeelden. Een ander voorbeeld is de opbrengst van ongeveer 150 miljoen euro in 2011 voor de Belastingdienst, voortkomend uit strafrechtelijke onderzoeken.</text:p>
      <text:p text:style-name="ifm_p_ifm">De resultaatsverplichting voor de afpakopbrengsten uit ontnemingen en verbeurdverklaringen geldt voor de hele strafrechtketen inclusief de afpakteams. Deze verplichting loopt op van 43 miljoen euro in 2011 naar ruim 100 miljoen euro in 2018.</text:p>
      <text:p text:style-name="ifm_p_mt.3.76mm_ifm">Vraag 3</text:p>
      <text:p text:style-name="ifm_p_ifm">Welke onderbouwing is er voor de veronderstelling, vastgelegd in de prestatieafspraken, dat investeringen in het afpakteam zich drie tot vier keer gaan terug verdienen? Is hier onafhankelijk (wetenschappelijk) onderzoek naar gedaan?</text:p>
      <text:p text:style-name="ifm_p_mt.3.76mm_ifm">Antwoord 3</text:p>
      <text:p text:style-name="ifm_p_ifm">De verhouding tussen de taakstelling van ruim 60 miljoen euro aan afpakopbrengst en de investering van 20 miljoen euro in het ketenprogramma afpakken is gebaseerd op de resultaten van het FinEc-programma. Die resultaten lieten zien dat een investering in de strafrechtketen om het afpakken te versterken zich in drievoud terugverdient. Deze investering leidt ook tot resultaten buiten de strafrechtketen, zoals het afpakken door bestuurlijke handhavers en de compensatie van slachtoffers.</text:p>
      <text:p text:style-name="ifm_p_mt.3.76mm_ifm">Vraag 4</text:p>
      <text:p text:style-name="ifm_p_ifm">Bent u bekend met de klachten over de gebrekkige mogelijkheden om informatie uit te wisselen tussen bijvoorbeeld de politie en de Belastingdienst? Kunt u toelichten waarom het niet is toegestaan om de inkomensgegevens op te vragen van een persoon die luxe goederen bezit en ten aanzien van wie de ernstige verdenking bestaat dat deze verdacht wordt van witwassen en/of andere criminele activiteiten?</text:p>
      <text:p text:style-name="ifm_p_mt.3.76mm_ifm">Antwoord 4</text:p>
      <text:p text:style-name="ifm_p_ifm">Ik ben bekend met de wens vanuit de praktijk om de mogelijkheden tot informatie-uitwisseling beter te benutten dan wel uit te breiden. In samenspraak met betrokken partijen beziet mijn departement de noodzaak en haalbaarheid daarvan.</text:p>
      <text:p text:style-name="ifm_p_ifm">De veronderstelling dat het niet is toegestaan om de inkomensgegevens op te vragen van een persoon die luxe goederen bezit en waartegen ernstige verdenkingen bestaan, is overigens niet juist. Als sprake is van een ernstige verdenking kunnen opsporingsmiddelen worden ingezet en kunnen inkomensgegevens door tussenkomst van de officier van justitie worden opgevraagd.</text:p>
      <text:p text:style-name="ifm_p_mt.3.76mm_ifm">Vraag 5</text:p>
      <text:p text:style-name="ifm_p_ifm">Bent u bekend met de klachten van financieel rechercheurs dat de Financial Intelligence Unit (FIU) niet langer rechtstreeks voor hen toegankelijk is? Waarom is er een nieuw systeem ingericht waarbij de financieel rechercheur een informatieverzoek moet indienen bij een informatiemedewerker? Waarom is hier voor gekozen? Is dit niet omslachtig en tijdrovender dan de rechtstreekse toegang tot deze gegevens voor de rechercheurs?</text:p>
      <text:p text:style-name="ifm_p_mt.3.76mm_ifm">Antwoord 5</text:p>
      <text:p text:style-name="ifm_p_ifm">Ik ben bekend met een dergelijke klacht.</text:p>
      <text:p text:style-name="ifm_p_ifm">FIU-Nederland is medio 2011 overgegaan op een nieuw ICT-systeem omdat het vorige systeem was verouderd. Met de nieuwe applicatie worden Verdachte Transacties (VT’s) direct beschikbaar gesteld aan het gehele opsporingsgebied binnen Nederland. Met de vorige applicatie waren de VT’s in eerste instantie enkel beschikbaar voor de regio waarin de transactie had plaatsgevonden. Aangezien FIU-Nederland onderdeel is van het KLPD, is er aangesloten bij de standaard politie applicatieportfolio van Politie Nederland. De VT’s worden nu via Blueview landelijk beschikbaar gesteld. Blueview werkt met categorieën waaraan autorisatieniveaus zijn verbonden. Het is daarom noodzakelijk dat (financieel) rechercheurs het juiste autorisatieniveau hebben om inzicht te krijgen in de VT’s.</text:p>
      <text:p text:style-name="ifm_p_ifm">Binnen elke politieregio wordt op dit moment gewerkt aan een regionale informatie organisatie (RIO). FIU-Nederland sluit aan bij de landelijke werkwijze om de RIO’s van informatie te voorzien. De politieregio’s bepalen zelf hoe de informatievoorziening bij een Blueviewbevraging dient te verlopen. Ik overleg met de Raad van Korpschefs over de vraag hoe de informatievoorziening via Blueview op dit specifieke punt meer uniform kan worden gemaakt.</text:p>
      <text:p text:style-name="ifm_p_mt.3.76mm_ifm">Vraag 6</text:p>
      <text:p text:style-name="ifm_p_ifm">Bent u bekend met de klacht van financieel rechercheurs dat het Openbaar Ministerie (OM) en rechters onvoldoende financieel besef hebben? Zijn er ook initiatieven om kennis en expertise bij OM en de rechterlijke macht te bevorderen door scholing en dergelijke?</text:p>
      <text:p text:style-name="ifm_p_mt.3.76mm_ifm">Antwoord 6</text:p>
      <text:p text:style-name="ifm_p_ifm">Ik ben bekend met een dergelijke klacht.</text:p>
      <text:p text:style-name="ifm_p_ifm">Er wordt binnen het OM en de rechterlijke macht veel gedaan om financiële kennis over te dragen en te borgen.</text:p>
      <text:p text:style-name="ifm_p_ifm">In de raio-opleiding voor rechters en officieren van justitie is de cursus financieel rechercheren een verplicht onderdeel van de verdiepingsperiode straf en parket.</text:p>
      <text:p text:style-name="ifm_p_ifm">Verder biedt het studiecentrum rechtspleging, het gezamenlijk opleidingsinstituut van het OM en de rechtspraak, 27 opleidingen aan die een bijdrage kunnen leveren aan het financieel besef van officieren van justitie en rechters. Vier van deze opleidingen zijn toegespitst op kennisbevordering van voordeelsontneming.</text:p>
      <text:p text:style-name="ifm_p_ifm">Elk parket beschikt over speciaal opgeleide ontnemingsofficieren. Het Bureau Ontnemingswetgeving OM verleent bovendien specialistische bijstand in complexe ontnemingszaken. Tevens worden vanuit het ketenprogramma afpakken regelmatig in de regio workshops voor professionals gehouden.</text:p>
      <text:p text:style-name="ifm_p_ifm">Het landelijk kenniscentrum fraude van de rechtspraak organiseert door middel van themadagen praktijkgerichte cursussen en stelt kennis op dit gebied aan rechters ter beschikking.</text:p>
      <text:p text:style-name="ifm_p_ifm">Tenslotte wordt in bepaalde zaken door gerechten een belastingrechter opgenomen in de kamer om te voldoen aan de behoefte aan expertise.</text:p>
      <text:p text:style-name="ifm_p_mt.3.76mm_ifm">Vraag 7</text:p>
      <text:p text:style-name="ifm_p_ifm">Bent u bereid in alle districten minstens één financieel rechercheur extra aan te stellen, mede gelet op de conclusies uit het recent gepubliceerde rapport «Follow the money» van de Inspectie Openbare Orde en Veiligheid dat met name op wijk- en districtsniveau onvoldoende financieel wordt opgespoord? Zo nee, waarom niet? Deelt u de verwachting dat extra financieel rechercheurs op wijk- en districtsniveau de investering die dit vereist ruimschoots zullen terug verdienen? Welke inschatting maakt u hiervan?</text:p>
      <text:p text:style-name="ifm_p_mt.3.76mm_ifm">Antwoord 7</text:p>
      <text:p text:style-name="ifm_p_ifm">Bij het opstellen van de inrichtingsplannen voor de nationale politie wordt aandacht besteed aan de kwalitatieve invulling van de specialismen – zoals financieel rechercheren – op de verschillende niveaus. Hierbij wordt specifiek gehoor gegeven aan de aanbeveling uit het rapport <text:span text:style-name="ifm_span_font.italic_ifm">Follow the Money</text:span> om financieel rechercheren «van wijk tot wereld» binnen de organisatie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Gesthuizen over het plukken van criminele winsten</dc:title>
    <meta:user-defined meta:name="OVERHEIDop.ParlID/DC.identifier">ah-tk-20112012-2913</meta:user-defined>
    <meta:user-defined meta:name="OVERHEIDop.vraagnummer">2012Z10128</meta:user-defined>
    <meta:user-defined meta:name="OVERHEIDop.aanhangselNummer">29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Gesthuizen over het plukken van criminele winsten</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