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9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12</text:p>
      <text:p text:style-name="ifm_p_font.roman_mt.3.76mm_ifm">Vragen van het lid <text:span text:style-name="ifm_span_font.bold_ifm">Jasper van Dijk</text:span> (SP) aan de minister van Defensie over <text:span text:style-name="ifm_span_font.italic_ifm">mogelijke bezuinigingen op de luchtmacht</text:span> (ingezonden 31 mei 2012).</text:p>
      <text:p text:style-name="ifm_p_font.roman_mt.3.76mm_ifm">Antwoord van minister <text:span text:style-name="ifm_span_font.bold_ifm">Hillen</text:span> (Defensie) (ontvangen 28 juni 2012).</text:p>
      <text:p text:style-name="ifm_p_mt.3.76mm_ifm">Vraag 1</text:p>
      <text:p text:style-name="ifm_p_ifm">Wat is uw oordeel over het bericht «Krimp naar 42 F-16's; Leeuwarden dicht»?<text:note text:id="ID-2012Z10862-d36e57" text:note-class="footnote"><text:note-citation text:label="1 ">1</text:note-citation><text:note-body><text:p text:style-name="ifm_p_font.normal_size.6.93pt_mt..5mm_indent.-0.1161in_mleft.0.1161in_ifm">
               http://www.jsfnieuws.nl/?p=805
            </text:p></text:note-body></text:note>
      </text:p>
      <text:p text:style-name="ifm_p_mt.3.76mm_ifm">Antwoord 1</text:p>
      <text:p text:style-name="ifm_p_ifm">Het genoemde bericht berust kennelijk op het document «Opties budgettaire consolidatie» dat als technische basis diende voor de onderhandelingen in het Catshuis over een aanvullend begrotingsakkoord. Het document is niet vertrouwelijk, maar als bijlage gevoegd bij de brief van de minister-president van 23 april jl. (Kamerstuk 33 242, nr. 1). In dit document worden bezuinigingsopties opgesomd op uiteenlopende beleidsterreinen. Ten aanzien van Defensie wordt onder meer genoemd de mogelijkheid om het aantal F-16»s te verminderen tot 42 en een vliegbasis te sluiten.</text:p>
      <text:p text:style-name="ifm_p_ifm">Bij de brief van de minister-president van 23 april jl. is tevens als bijlage gevoegd het conceptakkoord waarover VVD, CDA en PVV uiteindelijk geen overeenstemming hebben bereikt. In tegenstelling tot het aangehaalde bericht bevat dit conceptakkoord geen maatregel waarbij het aantal F-16»s wordt verminderd of een vliegbasis wordt gesloten.</text:p>
      <text:p text:style-name="ifm_p_ifm">Met de beleidsbrief van april 2011 is besloten het aantal F-16»s te verminderen van 87 tot 68 en de huidige vliegbases Leeuwarden en Volkel te handhaven. Defensie heeft geen enkel voornemen voor een verdere vermindering van het aantal F-16»s of de sluiting van een van deze vliegbases. Ik betreur de onrust die in Friesland is ontstaan naar aanleiding van de berichtgeving.</text:p>
      <text:p text:style-name="ifm_p_mt.3.76mm_ifm">Vraag 2 en 3</text:p>
      <text:p text:style-name="ifm_p_ifm">Is het waar dat door het ministerie van Defensie in enigerlei vorm een studie of onderzoek is gedaan naar het inkrimpen van de F-16 vloot tot 42 toestellen? Zo ja, wanneer is opdracht gegeven hiervoor?</text:p>
      <text:p text:style-name="ifm_p_ifm">Welke studies of onderzoeken zijn na 2005 exact verricht voor reducties van het aantal jachtvliegtuigen en om welke redenen?</text:p>
      <text:p text:style-name="ifm_p_mt.3.76mm_ifm">Antwoord 2 en 3</text:p>
      <text:p text:style-name="ifm_p_ifm">Met de beleidsbrief «Wereldwijd dienstbaar» van 18 september 2007 (Kamerstuk 31 243, nr. 1) is besloten het aantal F-16 jachtvliegtuigen te verminderen van 105 naar 87.</text:p>
      <text:p text:style-name="ifm_p_ifm">In het voorjaar van 2010 heeft de Kamer twee studies ontvangen naar mogelijkheden voor een herstructurering van de krijgsmacht. Op 29 maart 2010 heeft de minister van Defensie het eindrapport van het interdepartementale project Verkenningen, «Houvast voor de krijgsmacht van de toekomst», naar de Kamer gezonden (Kamerstuk 31 243, nr. 16). In dit rapport zijn vier beleidsopties uitgewerkt voor de inrichting van de krijgsmacht waarbij voor iedere optie tevens een «plus» en een «min»-variant zijn geformuleerd. De min-varianten zijn opgenomen in deelrapport 20 van het rapport Brede Heroverwegingen dat de minister-president op 1 april 2010 naar de Kamer heeft gezonden (Kamerstuk 32 359, nr. 1). In deze vier min-varianten werd steeds uitgegaan van 68 toestellen. Het rapport Brede Heroverwegingen bevatte daarnaast nog andere varianten met een lager aantal toestellen die niet uit de Verkenningen voortkwamen.</text:p>
      <text:p text:style-name="ifm_p_ifm">Bij de voorbereiding van de beleidsbrief <text:span text:style-name="ifm_span_font.italic_ifm">Defensie na de kredietcrisis</text:span> (Kamerstuk 32 733 nr. 1 van 8 april 2011) zijn allerlei varianten op uiteenlopende beleidsterreinen de revue gepasseerd. Besloten is tot een vermindering van het aantal F-16»s van 87 tot 68. In de besluitvorming is een vermindering tot een substantieel lager aantal nooit aan de orde geweest. De toestellen blijven gestationeerd op de vliegbases Leeuwarden en Volkel. Defensie heeft geen enkel voornemen voor een verdere vermindering van het aantal F-16»s of de sluiting van een vliegbasis.</text:p>
      <text:p text:style-name="ifm_p_ifm">Volgens het in vraag 1 aangehaalde bericht zou het voor Defensie al sinds 2005 duidelijk zijn dat niet alle 85 F-35»s konden worden aangeschaft. Hierbij geldt dat al sinds 2002 consequent het planningsaantal van 85 F-35 toestellen is gehanteerd. Omstreeks 2005 is ten behoeve van een aanschafbesluit de «<text:span text:style-name="ifm_span_font.italic_ifm">batch</text:span>-benadering» uitgewerkt waarbij de F-35 toestellen niet in één keer maar in <text:span text:style-name="ifm_span_font.italic_ifm">batches</text:span> zouden worden aangeschaft. De staatssecretaris van Defensie is hierop ingegaan tijdens de plenaire behandeling van de ontwerpbegroting 2006 op 17 november 2005. Zoals bekend is het in die periode door de val van het kabinet-Balkenende II in 2006 niet tot een aanschafbesluit gekomen.</text:p>
      <text:p text:style-name="ifm_p_mt.3.76mm_ifm">Vraag 4</text:p>
      <text:p text:style-name="ifm_p_ifm">Welke garantie kunt u geven dat de luchtmachtbasis Leeuwarden in ieder geval tot 2018 open blijft zonder aanzienlijke reductie van het personeelsbestand?</text:p>
      <text:p text:style-name="ifm_p_mt.3.76mm_ifm">Antwoord 4</text:p>
      <text:p text:style-name="ifm_p_ifm">Het kabinet heeft geen enkel voornemen voor de sluiting van de vliegbasis Leeuwarden.</text:p>
      <text:p text:style-name="ifm_p_mt.3.76mm_ifm">Vraag 5</text:p>
      <text:p text:style-name="ifm_p_ifm">Is het waar dat deze drastische bezuinigingen het gevolg zijn van de toenemende kosten van de JSF, waarvan volgens huidige berekeningen alleen 42 toestellen kunnen worden aangeschaft?<text:note text:id="ID-2012Z10862-d36e90" text:note-class="footnote"><text:note-citation text:label="2 ">2</text:note-citation><text:note-body><text:p text:style-name="ifm_p_font.normal_size.6.93pt_mt..5mm_indent.-0.1161in_mleft.0.1161in_ifm">  Document Catshuis bezuinigingsoverleg VVD-CDA-PVV, april 2012, hoofdstuk 15.</text:p></text:note-body></text:note>
      </text:p>
      <text:p text:style-name="ifm_p_mt.3.76mm_ifm">Antwoord 5</text:p>
      <text:p text:style-name="ifm_p_ifm">Het is mij onbekend op welke drastische bezuinigingen op het gebied van jachtvliegtuigen wordt gedoeld. Ook is het mij niet bekend op welke berekening de stelling berust dat slechts 42 F-35 toestellen zouden kunnen worden aangeschaft. Het document «Opties budgettaire consolidatie» waarnaar in de voetnoot van vraag 5 wordt verwezen, noemt een optie voor een vermindering van het aantal F-16»s tot 42. Op een aantal aan te schaffen F-35 toestellen gaat het document niet in.</text:p>
      <text:p text:style-name="ifm_p_ifm">Defensie heeft voor de vervanging van de F-16 voor planningsdoeleinden vooralsnog een bedrag van € 4,5 miljard gereserveerd in het investeringsoverzicht. Dit bedrag komt geheel ten laste van de reguliere defensiebegroting. Besluiten over de vervanger van de F-16, een aantal toestellen en de daarvoor benodigde budgetten zullen worden genomen door een volgend kabinet. Defensie zal het bedrag van € 4,5 miljard niet aanpassen aan wijzigingen van het prijspeil, de dollarkoers of de stuksprijs van de F-35A, de beoogde opvolger van de F-16.</text:p>
      <text:p text:style-name="ifm_p_mt.3.76mm_ifm">Vraag 6</text:p>
      <text:p text:style-name="ifm_p_ifm">Deelt u de mening dat de mogelijkheden van de luchtmacht om op hetzelfde niveau als nu te opereren, door de aanschaf van de JSF ernstig worden aangetast? Zo nee, waarom niet?</text:p>
      <text:p text:style-name="ifm_p_mt.3.76mm_ifm">Antwoord 6</text:p>
      <text:p text:style-name="ifm_p_ifm">Neen. Ten behoeve van de in 2008 uitgevoerde kandidatenevaluatie voor de vervanging van de F-16 zijn zes algemene missieprofielen opgesteld voor <text:span text:style-name="ifm_span_font.italic_ifm">multi-role</text:span>jachtvliegtuigen. De F-35 bleek als enige toestel in staat te zijn al deze zes soorten missies uit te voeren (Kamerstuk 26 488, nr. 131, 18 december 2008). De F-35 belichaamt de modernisering van de Nederlandse luchtstrijdkrachten. Het is niet slechts een jachtvliegtuig met ongeëvenaarde eigenschappen, maar ook een platform met waarnemingscapaciteiten dat de <text:span text:style-name="ifm_span_font.italic_ifm">situational awareness</text:span> van de gehele krijgsmacht aanzienlijk zal verbeteren.</text:p>
      <text:p text:style-name="ifm_p_mt.3.76mm_ifm">Vraag 7</text:p>
      <text:p text:style-name="ifm_p_ifm">Is het op grond van de huidige berekeningen en beschikbare gegevens niet beter om af te zien van deelname aan het JSF project en de plannen voor aanschaf voor onbepaalde tijd op te schorten?</text:p>
      <text:p text:style-name="ifm_p_mt.3.76mm_ifm">Antwoord 7</text:p>
      <text:p text:style-name="ifm_p_ifm">Neen. De F-16 jachtvliegtuigen moeten worden vervangen als gevolg van operationele en technische veroudering. De exploitatielasten van de F-16 zullen stijgen als gevolg van de veroudering van het toestel. De scheurvorming in de dragende delen en de vleugels neemt toe en inspecties en reparaties zijn vaker nodig. Hierdoor kan minder vaak met de toestellen worden gevlogen. Langdurig uitstel van de vervanging van de F-16 zou de operationele slagkracht van de luchtstrijdkrachten aantasten.</text:p>
      <text:p text:style-name="ifm_p_ifm">De F-35 is sinds 2002 de beoogde vervanger van de F-16. De kandidatenevaluatie van 2008 bevestigde dat de F-35 het beste toestel is. Het verloop van het testprogramma tot dusver komt overeen met de verwachting dat het toestel goed aan de eisen voldoet. Zoals uiteengezet in de jaarrapportage van het project Vervanging F-16 van 6 juni jl. (Kamerstuk 26 488, nr. 294) zit het F-35 programma, na de herstructurering ervan door de Amerikaanse overheid, op het goede spoor.</text:p>
      <text:p text:style-name="ifm_p_ifm">De gevolgen van een besluit om uit het F-35 programma te stappen zouden aanzienlijk zijn. Een dergelijk besluit zou de Nederlandse luchtvaartindustrie ernstig belemmeren bij het verkrijgen van F-35 productieopdrachten. Dit zou slecht zijn voor de werkgelegenheid in deze technologisch geavanceerde sect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Jasper van Dijk over mogelijke bezuinigingen op de luchtmacht</dc:title>
    <meta:user-defined meta:name="OVERHEIDop.ParlID/DC.identifier">ah-tk-20112012-2912</meta:user-defined>
    <meta:user-defined meta:name="OVERHEIDop.vraagnummer">2012Z10862</meta:user-defined>
    <meta:user-defined meta:name="OVERHEIDop.aanhangselNummer">2912</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J.S.J. Hillen</meta:user-defined>
    <meta:user-defined meta:name="OVERHEIDop.vergaderjaar">2011-2012</meta:user-defined>
    <meta:user-defined meta:name="DCTERMS.W3CDTF/OVERHEIDop.datumOntvangst">2012-06-28</meta:user-defined>
    <meta:user-defined meta:name="OVERHEID.StatenGeneraal/DC.creator">Tweede Kamer der Staten-Generaal</meta:user-defined>
    <dc:language>nl</dc:language>
    <meta:user-defined meta:name="DCTERMS.alternative"/>
    <meta:user-defined meta:name="DC.title">Antwoord vragen van het lid Jasper van Dijk over mogelijke bezuinigingen op de luchtmacht</meta:user-defined>
    <meta:user-defined meta:name="DCTERMS.W3CDTF/DCTERMS.available">2012-07-03</meta:user-defined>
    <meta:user-defined meta:name="OVERHEIDop.publicationName">Kamervragen (Aanhangsel)</meta:user-defined>
    <meta:user-defined meta:name="OVERHEID.Organisatietype/OVERHEID.organisationType">staten generaal</meta:user-defined>
    <meta:user-defined meta:name="DCTERMS.W3CDTF/DCTERMS.issued">2012-06-28</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