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het lid <text:span text:style-name="ifm_span_font.bold_ifm">Wolbert</text:span> (PvdA) aan de minister en staatssecretaris van Volksgezondheid, Welzijn en Sport over <text:span text:style-name="ifm_span_font.italic_ifm">het succes van de wijkverpleegkundige en het voortzetten van de Zichtbare Schakel</text:span> (ingezonden 6 juni 2012).</text:p>
      <text:p text:style-name="ifm_p_font.roman_mt.3.76mm_ifm">Antwoord van staatssecretaris <text:span text:style-name="ifm_span_font.bold_ifm">Veldhuijzen van Zanten-Hyllner</text:span> (Volksgezondheid, Welzijn en Sport) (ontvangen 28 juni 2012).</text:p>
      <text:p text:style-name="ifm_p_mt.3.76mm_ifm">Vraag 1</text:p>
      <text:p text:style-name="ifm_p_ifm">Kent u het onderzoek van BMC, waaruit opnieuw blijkt hoeveel de wijkverpleegkundigen, en in dit geval die van de Zichtbare Schakel, besparen op o.a. tweedelijns zorg?<text:note text:id="ID-2012Z11260-d36e58" text:note-class="footnote"><text:note-citation text:label="1 ">1</text:note-citation><text:note-body><text:p text:style-name="ifm_p_font.normal_size.6.93pt_mt..5mm_indent.-0.1161in_mleft.0.1161in_ifm">SKIPR, 5 juni 2012.</text:p></text:note-body></text:note>
      </text:p>
      <text:p text:style-name="ifm_p_mt.3.76mm_ifm">Antwoord 1</text:p>
      <text:p text:style-name="ifm_p_ifm">Ja.</text:p>
      <text:p text:style-name="ifm_p_mt.3.76mm_ifm">Vraag 2, 3 en 4</text:p>
      <text:p text:style-name="ifm_p_ifm">Bent u ervan op de hoogte dat het experiment de Zichtbare Schakel dit jaar afloopt, en dat men geen uitzicht heeft op een vervolg?</text:p>
      <text:p text:style-name="ifm_p_ifm">Bent u ervan op de hoogte dat projectleiders van de Zichtbare Schakel melden dat hun wijkverpleegkundigen nu al vertrekken, omdat er geen zicht is op continuering van hun werk via vaste aanstellingen? Heeft u plannen om deze afbraak van de projectresultaten tegen te gaan? Hoe gaat u ervoor zorgen dat de effectieve interventiemethoden, en vooral ook de andere organisatorische aanpak, behouden blijven? Hoe gaat u ervoor zorgen dat de (vaak zorgmijdende) cliënten van deze mensen straks niet geconfronteerd worden met opnieuw de ouderwetse en niet effectieve manier van werken?</text:p>
      <text:p text:style-name="ifm_p_ifm">Heeft u plannen in de maak om de wijkverpleegkundigen van de Zichtbare Schakel aan het werk te houden? Hoe wilt u het werk van de wijkverpleegkundige in de toekomst financieren?</text:p>
      <text:p text:style-name="ifm_p_mt.3.76mm_ifm">Antwoord 2, 3 en 4</text:p>
      <text:p text:style-name="ifm_p_ifm">Ik ben ervan op de hoogte dat het programma Zichtbare Schakel bij ZonMw eind dit jaar afloopt. Ik heb van diverse projecten een oproep ontvangen om de projecten voort te zetten. Ten eerste vanwege de inhoudelijke meerwaarde. Voorts werd vaak gememoreerd dat betreffende projecten personeel verliezen omdat betrokkenen kiezen voor een baan met meer zekerheid.</text:p>
      <text:p text:style-name="ifm_p_ifm">In de  brief van 7 juni jl.<text:note text:id="ID-2911-d36e72" text:note-class="footnote"><text:note-citation text:label="2 ">2</text:note-citation><text:note-body><text:p text:style-name="ifm_p_font.normal_size.6.93pt_mt..5mm_indent.-0.1161in_mleft.0.1161in_ifm"> Tweede Kamer, vergaderjaar 2011–2012, 23 235, nr. 96.</text:p></text:note-body></text:note>, die door mij en de minister van Binnenlandse Zaken en Koninkrijksrelaties aan uw Kamer is gestuurd, is gemeld dat de lopende projecten Zichtbare schakel in ieder geval voor de jaren 2013 en 2014 voortgezet worden via een decentralisatie-uitkering in het Gemeentefonds. Met de borging van de projecten krijgen de wijkverpleegkundigen en de organisaties met wie zij samenwerken de kans om de werkzaamheden goed in te bedden en een plek te geven in de wijken.</text:p>
      <text:p text:style-name="ifm_p_ifm">In november vorig jaar heeft de minister van Volksgezondheid, Welzijn en Sport de NZa gevraagd om een advies over de wijze waarop de rol van de wijkverpleegkundige bij de samenwerking tussen de verschillende zorg- en hulpverleners in de eerste lijn in de toekomst geborgd kan worden en hoe de inzet van de wijkverpleegkundige opgeschaald kan worden. Dit advies wordt deze zomer verwacht. Naar aanleiding van dit advies wordt beoordeeld op welke manier de wijkverpleegkundige het beste structureel gefinancierd kan worden. De financiering dient dan niet alleen voor de wijkverpleegkundigen uit de Zichtbare schakelprojecten worden geborgd, maar voor alle wijkverpleegkundigen. Met de wijziging in de financiering zal er ook een ander takenpakket voor de wijkverpleegkundigen kunnen ontstaan, waarbij de goede resultaten uit het programma Zichtbare schakel meegenomen zal worden.</text:p>
      <text:p text:style-name="ifm_p_mt.3.76mm_ifm">Vraag 5</text:p>
      <text:p text:style-name="ifm_p_ifm">Gaat u de indicatiestelling voor de werkzaamheden van de wijkverpleegkundigen definitief afschaffen, nu is gebleken dat het indicatievrij werken één van de belangrijkste peilers voor het succes van de wijkverpleegkundige is?</text:p>
      <text:p text:style-name="ifm_p_mt.3.76mm_ifm">Antwoord 5</text:p>
      <text:p text:style-name="ifm_p_ifm">Uit het programma Zichtbare schakel blijkt dat het indicatievrij werken bijdraagt aan het succes van de wijkverpleegkundige. Het experiment regelarme instellingen bevat een aantal experimenten waarbij wordt gewerkt zonder de huidige indicatiestelling. De resultaten uit deze experimenten en uit het programma Zichtbare schakel neem ik mee in de afweging voor verdere ontwikkeling rondom de indicatie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Wolbert over het succes van de wijkverpleegkundige en het voortzetten van de Zichtbare Schakel</dc:title>
    <meta:user-defined meta:name="OVERHEIDop.ParlID/DC.identifier">ah-tk-20112012-2911</meta:user-defined>
    <meta:user-defined meta:name="OVERHEIDop.vraagnummer">2012Z11260</meta:user-defined>
    <meta:user-defined meta:name="OVERHEIDop.aanhangselNummer">291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Wolbert over het succes van de wijkverpleegkundige en het voortzetten van de Zichtbare Schakel</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