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6</text:p>
      <text:p text:style-name="ifm_p_font.roman_mt.3.76mm_ifm">Vragen van het lid <text:span text:style-name="ifm_span_font.bold_ifm">Kooiman</text:span> (SP) aan de staatssecretaris en minister van Volksgezondheid, Welzijn en Sport over <text:span text:style-name="ifm_span_font.italic_ifm">de toename van ouderen met een alcoholprobleem</text:span> (ingezonden 4 mei 2012).</text:p>
      <text:p text:style-name="ifm_p_font.roman_mt.3.76mm_ifm">Antwoord van staatssecretaris <text:span text:style-name="ifm_span_font.bold_ifm">Veldhuijzen van Zanten-Hyllner</text:span> (Volksgezondheid, Welzijn en Sport) (ontvangen 28 juni 2012).</text:p>
      <text:p text:style-name="ifm_p_mt.3.76mm_ifm">Vraag 1</text:p>
      <text:p text:style-name="ifm_p_ifm">Wat is uw reactie op het artikel «Toename verslaafde babyboomers» en het artikel «Ouderen kind aan huis in kliniek»?<text:note text:id="ID-2012Z09449-d36e58" text:note-class="footnote"><text:note-citation text:label="1 ">1</text:note-citation><text:note-body><text:p text:style-name="ifm_p_font.normal_size.6.93pt_mt..5mm_indent.-0.1161in_mleft.0.1161in_ifm">Algemeen Dagblad, 3 mei 2012.</text:p></text:note-body></text:note>
      </text:p>
      <text:p text:style-name="ifm_p_mt.3.76mm_ifm">Antwoord 1</text:p>
      <text:p text:style-name="ifm_p_ifm">Ik vind het zorgelijk dat het aantal probleemdrinkers onder ouderen toeneemt. Zeker als het gaat om ouderen die alcohol drinken in combinatie met het gebruik van medicijnen, omdat zij extra kans hebben op ongevallen.</text:p>
      <text:p text:style-name="ifm_p_mt.3.76mm_ifm">Vraag 2</text:p>
      <text:p text:style-name="ifm_p_ifm">Wat is volgens u de verklaring voor de toename van alcoholproblemen onder ouderen? Wilt u uw antwoord toelichten?</text:p>
      <text:p text:style-name="ifm_p_mt.3.76mm_ifm">Antwoord 2</text:p>
      <text:p text:style-name="ifm_p_ifm">Vooral bij de «jongere» ouderen (tussen 55 en 65 jaar, de babyboomers) is alcoholproblematiek een groeiend probleem. Deskundigen geven als verklaring dat deze generatie is opgegroeid in een tijd dat «sociaal drinken» gewoner werd gevonden, zij voldoende financiële mogelijkheden hebben en een deel van de groep nu ook meer vrije tijd heeft in verband met pensionering.</text:p>
      <text:p text:style-name="ifm_p_mt.3.76mm_ifm">Vraag 3</text:p>
      <text:p text:style-name="ifm_p_ifm">Hoeveel ouderen in Nederland kampen met alcoholproblemen, en zijn er verschillen bij ouderen met alcoholproblemen die thuis wonen en ouderen met alcoholproblemen die in een zorginstelling verblijven? Kunt u uw antwoord toelichten?</text:p>
      <text:p text:style-name="ifm_p_mt.3.76mm_ifm">Antwoord 3</text:p>
      <text:p text:style-name="ifm_p_ifm">Naar schatting van het Trimbos instituut gaat het om ca. 150 000 tot 200 000 probleemdrinkers<text:note text:id="ID-2906-d36e76" text:note-class="footnote"><text:note-citation text:label="2 ">2</text:note-citation><text:note-body><text:p text:style-name="ifm_p_font.normal_size.6.93pt_mt..5mm_indent.-0.1161in_mleft.0.1161in_ifm"> Onder probleemdrinkers wordt in dit verband verstaan:</text:p><text:p text:style-name="ifm_p_font.normal_size.6.93pt_indent.-0.1161in_mleft.0.1161in_ifm">Vrouwen: 14–35 glazen per week</text:p><text:p text:style-name="ifm_p_font.normal_size.6.93pt_indent.-0.1161in_mleft.0.1161in_ifm">Mannen: 21–50 glazen per week.</text:p></text:note-body></text:note> van 55 jaar en ouder.</text:p>
      <text:p text:style-name="ifm_p_ifm">In verpleeg- en verzorgingshuizen drinken ouderen gemiddeld meer alcohol dan zelfstandig wonende ouderen.<text:note text:id="ID-2906-d36e90" text:note-class="footnote"><text:note-citation text:label="3 ">3</text:note-citation><text:note-body><text:p text:style-name="ifm_p_font.normal_size.6.93pt_mt..5mm_indent.-0.1161in_mleft.0.1161in_ifm"> Alcoholinfo.nl</text:p></text:note-body></text:note>
      </text:p>
      <text:p text:style-name="ifm_p_mt.3.76mm_ifm">Vraag 4</text:p>
      <text:p text:style-name="ifm_p_ifm">Hoeveel hulp- en voorlichtingsprogramma’s zijn er voor ouderen met alcoholproblemen? Hoeveel behandelplekken zijn er voor ouderen met alcoholproblemen? Is dit voldoende? Wanneer u niet over deze gegevens beschikt bent u dan bereid dit uit te zoeken?</text:p>
      <text:p text:style-name="ifm_p_mt.3.76mm_ifm">Antwoord 4</text:p>
      <text:p text:style-name="ifm_p_ifm">Voor volwassenen is reguliere voorlichting beschikbaar via folders, internet en bijvoorbeeld huisartsen. Zoals de websites alcoholinfo.nl, minderdrinken.nl of de folder «Hoeveel drink ik eigenlijk?». Zie ook mijn antwoord op vraag 5.</text:p>
      <text:p text:style-name="ifm_p_ifm">Ouderen met alcoholproblemen kunnen terecht bij de reguliere behandelprogramma’s van de verslavingszorg. Daarvoor zijn geen aparte behandelplekken nodig, met uitzondering van behandelafdelingen in de verslavingszorg waar ook verpleegzorg wordt geboden. Wel is binnen de behandeling bijzondere aandacht nodig voor bijvoorbeeld medicijngebruik (zie ook het antwoord op vraag<text:note text:id="ID-2906-d36e107" text:note-class="footnote"><text:note-citation text:label="4 ">4</text:note-citation><text:note-body><text:p text:style-name="ifm_p_font.normal_size.6.93pt_mt..5mm_indent.-0.1161in_mleft.0.1161in_ifm"> Algemeen Dagblad, 3 mei 2012.</text:p></text:note-body></text:note>.</text:p>
      <text:p text:style-name="ifm_p_ifm">Binnen het programma Resultaten Scoren wordt momenteel een quickscan uitgevoerd naar behandelingen en protocollen op het gebied van ouderen in de verslavingszorg.<text:note text:id="ID-2906-d36e123" text:note-class="footnote"><text:note-citation text:label="5 ">5</text:note-citation><text:note-body><text:p text:style-name="ifm_p_font.normal_size.6.93pt_mt..5mm_indent.-0.1161in_mleft.0.1161in_ifm"> Resultaten Scoren is een breed innovatieprogramma van de verslavingszorg met als doel de kwaliteit en effectiviteit van preventie, behandeling en zorg op permanente wijze te verbeteren. Dit gebeurt door op wetenschap gebaseerde interventies te ontwikkelen – zoals richtlijnen, protocollen, handleidingen – en deze in de verslavingzorg en aanpalende sectoren in te voeren.</text:p></text:note-body></text:note> De resultaten van de quickscan worden dit najaar verwacht.</text:p>
      <text:p text:style-name="ifm_p_mt.3.76mm_ifm">Vraag 5</text:p>
      <text:p text:style-name="ifm_p_ifm">Is volgens u de reguliere voorlichting die momenteel via folders, internet en professionals gegeven wordt, voldoende om alcoholproblemen onder ouderen aan te pakken? Zo nee, welke maatregelen gaat u treffen om dit te verbeteren?</text:p>
      <text:p text:style-name="ifm_p_mt.3.76mm_ifm">Antwoord 5</text:p>
      <text:p text:style-name="ifm_p_ifm">Om de alcoholproblematiek onder ouderen terug te dringen is het van belang dat het patroon van veel drinken onder deze ouderen wordt doorbroken. Goede voorlichting en interventies kunnen mensen daartoe stimuleren. Ook professionals in de eerste- en tweedelijnszorg moeten goed met dit thema om kunnen gaan. In 2011 is een platform gecreëerd voor de ontwikkeling en implementatie van vroegsignalering en kortdurende interventies voor ouderen. Dit platform vormt onderdeel van het Partnership Vroegsignalering Alcohol dat door VWS wordt gesubsidieerd. Ik heb het platform gevraagd bij de door hen te organiseren bijeenkomsten ook de verpleeg- en verzorgingssector te betrekken. Daarnaast ben ik met het Landelijk Overleg Cliëntenraden Zeggenschap in Zorg (LOC Zeggenschap)<text:note text:id="ID-2906-d36e143" text:note-class="footnote"><text:note-citation text:label="6 ">6</text:note-citation><text:note-body><text:p text:style-name="ifm_p_font.normal_size.6.93pt_mt..5mm_indent.-0.1161in_mleft.0.1161in_ifm"> Landelijk Overleg Cliëntenraden Zeggenschap in Zorg is de grootste cliëntenorganisatie in de geestelijke gezondheidszorg, maatschappelijke opvang, verslavingszorg, verzorging en verpleging, thuiszorg en welzijn.</text:p></text:note-body></text:note> in overleg om te bezien hoe we het thema ouderen en alcohol beter op de agenda van verzorgingshuizen kunnen krijgen.</text:p>
      <text:p text:style-name="ifm_p_mt.3.76mm_ifm">Vraag 6</text:p>
      <text:p text:style-name="ifm_p_ifm">Wat is uw reactie op de uitspraak van de hoofdbehandelaar Ouderen van Centrum Maliebaan dat de behandeling van ouderen speciale aandacht vereist? Bent u bereid de aanpak van alcoholproblemen onder ouderen een even hoge prioriteit te geven als de aanpak van alcoholproblemen onder jongeren? Zo ja, hoe gaat u dit doen?</text:p>
      <text:p text:style-name="ifm_p_mt.3.76mm_ifm">Antwoord 6</text:p>
      <text:p text:style-name="ifm_p_ifm">De behandeling van ouderen is anders dan die van jongeren. Denk bijvoorbeeld aan de combinatie alcohol en medicijngebruik of alcoholgebruik onder ouderen dat sneller kan leiden tot vallen. Juist daarom zijn speciaal op ouderen gerichte voorlichting en protocollen e.d. op zijn plaats. Denkt u hierbij aan de door VWS gesubsidieerde website alcoholinfo.nl, aan bijsluiters van medicijnen, aan het hiervoor genoemde platform ouderen en alcohol of bijvoorbeeld voorlichting door VeiligheidNL<text:note text:id="ID-2906-d36e157" text:note-class="footnote"><text:note-citation text:label="7 ">7</text:note-citation><text:note-body><text:p text:style-name="ifm_p_font.normal_size.6.93pt_mt..5mm_indent.-0.1161in_mleft.0.1161in_ifm"> VeiligheidNL (voorheen: Consument &amp; Veiligheid) ontvangt subsidie van VWS.</text:p></text:note-body></text:note>. Zoals ik in mijn antwoord op vraag 5 al aangaf, ben ik met LOC Zeggenschap in overleg om te bezien hoe we het thema ouderen en alcohol beter op de agenda binnen verzorgingshuizen kunnen krijgen. Zoals in de Landelijke Nota Gezondheidsbeleid staat aangegeven is het tegengaan van alcoholgebruik onder jongeren een van de speerpunten van het gezondheidsbeleid van dit kabinet. Dat neemt niet weg dat ook de alcoholproblematiek bij ouderen onze aandacht heeft.</text:p>
      <text:p text:style-name="ifm_p_mt.3.76mm_ifm">Vraag 7</text:p>
      <text:p text:style-name="ifm_p_ifm">Gaat u aanvullende maatregelen nemen om alcoholproblemen onder ouderen aan te pakken? Zo ja, welke? Zo nee, waarom niet?</text:p>
      <text:p text:style-name="ifm_p_mt.3.76mm_ifm">Antwoord 7</text:p>
      <text:p text:style-name="ifm_p_ifm">Zie mijn antwoord op vraag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ooiman over de toename van ouderen met een alcoholprobleem</dc:title>
    <meta:user-defined meta:name="OVERHEIDop.ParlID/DC.identifier">ah-tk-20112012-2906</meta:user-defined>
    <meta:user-defined meta:name="OVERHEIDop.vraagnummer">2012Z09449</meta:user-defined>
    <meta:user-defined meta:name="OVERHEIDop.aanhangselNummer">290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6-28</meta:user-defined>
    <meta:user-defined meta:name="OVERHEID.StatenGeneraal/DC.creator">Tweede Kamer der Staten-Generaal</meta:user-defined>
    <dc:language>nl</dc:language>
    <meta:user-defined meta:name="DCTERMS.alternative"/>
    <meta:user-defined meta:name="DC.title">Antwoord vragen van het lid Kooiman over de toename van ouderen met een alcoholprobleem</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Oud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