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het lid <text:span text:style-name="ifm_span_font.bold_ifm">Bontes</text:span> (PVV) aan de staatssecretaris van Veiligheid en Justitie over <text:span text:style-name="ifm_span_font.italic_ifm">de ontvoering van een negenjarig meisje</text:span> (ingezonden 3 april 2012).</text:p>
      <text:p text:style-name="ifm_p_font.roman_mt.3.76mm_ifm">Antwoord van staatssecretaris <text:span text:style-name="ifm_span_font.bold_ifm">Teeven</text:span> (Veiligheid en Justitie) (ontvangen 2 juli 2012). Zie ook Aanhangsel Handelingen, vergaderjaar 2011–2012, nr. 2307.</text:p>
      <text:p text:style-name="ifm_p_mt.3.76mm_ifm">Vraag 1, 2, 3 en 4</text:p>
      <text:p text:style-name="ifm_p_ifm">Bent u bekend met het bericht «Getouwtrek om 9-jarige dochter»?<text:note text:id="ID-2012Z06786-d36e57" text:note-class="footnote"><text:note-citation text:label="1 ">1</text:note-citation><text:note-body><text:p text:style-name="ifm_p_font.normal_size.6.93pt_mt..5mm_indent.-0.1161in_mleft.0.1161in_ifm"> «Getouwtrek om 9-jarige dochter», Rotterdams Dagblad, 2 april 2012.</text:p></text:note-body></text:note>
      </text:p>
      <text:p text:style-name="ifm_p_ifm">Zijn er door de Nederlandse Centrale Autoriteit stappen ondernomen om het kind naar Nederland terug te geleiden? Zo nee, waarom niet? Bent u bereid maatregelen te nemen tegen de Centrale Autoriteit indien blijkt dat er ernstige fouten in de teruggeleidingsprocedure zijn gemaakt? Zo nee, waarom niet?</text:p>
      <text:p text:style-name="ifm_p_ifm">Zijn er strafrechtelijke maatregelen genomen tegen de moeder, die zich schuldig heeft gemaakt aan internationale kinderontvoering? Zo nee, waarom niet? Zo ja, welke stappen zijn er ondernomen door politie en justitie en welke stappen zullen nog volgen?</text:p>
      <text:p text:style-name="ifm_p_ifm">Is het waar dat de uitspraak van de Nederlandse rechter en de Oostenrijkse rechter elkaar hebben gekruist? Zo ja, bent u bereid contact op te nemen met de Oostenrijkse Centrale Autoriteit om duidelijkheid te scheppen in deze ontvoeringszaak?</text:p>
      <text:p text:style-name="ifm_p_mt.3.76mm_ifm">Antwoord 1, 2, 3 en 4</text:p>
      <text:p text:style-name="ifm_p_ifm">Bij brief van 3 april 2012 met kenmerk 2012Z06786 zijn door het lid Bontes (PVV) vragen gesteld over de ontvoering van een negenjarig meisje. Deze vragen worden beantwoord zoals aangegeven in de bijlage<text:note text:id="n2" text:note-class="footnote"><text:note-citation text:label="2 ">2</text:note-citation><text:note-body><text:p text:style-name="ifm_p_font.normal_size.6.93pt_mt..5mm_indent.-0.1161in_mleft.0.1161in_ifm">Ter vertrouwelijke inzage gelegd, alleen voor de leden, bij het Centraal Informatie Punt van de Tweede Kamer der Staten-Generaal.</text:p></text:note-body></text:note> bij deze brief. In verband met de vertrouwelijke inhoud van de beantwoording, wordt de onderhavige brief alleen per post aan uw Kamer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Bontes inzake over de ontvoering van een negenjarig meisje (de vertrouwelijke antwoorden zijn ter vertrouwelijke inzage gelegd, alleen voor de leden, bij het Centraal Informatiepunt van de Tweede Kamer der Staten-Generaal)</dc:title>
    <meta:user-defined meta:name="OVERHEIDop.ParlID/DC.identifier">ah-tk-20112012-2901</meta:user-defined>
    <meta:user-defined meta:name="OVERHEIDop.vraagnummer">2012Z06786</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F. Teeven</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Antwoorden op vragen van het lid Bontes inzake over de ontvoering van een negenjarig meisje (de vertrouwelijke antwoorden zijn ter vertrouwelijke inzage gelegd, alleen voor de leden, bij het Centraal Informatiepunt van de Tweede Kamer der Staten-Generaal)</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