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de leden <text:span text:style-name="ifm_span_font.bold_ifm">Dijkstra</text:span> en <text:span text:style-name="ifm_span_font.bold_ifm">Schouw</text:span> (beiden D66) aan de staatssecretaris van Veiligheid en Justitie over <text:span text:style-name="ifm_span_font.italic_ifm">controles op EK-voetbalpoules in cafés en kroegen</text:span> (ingezonden 5 juni 2012).</text:p>
      <text:p text:style-name="ifm_p_font.roman_mt.3.76mm_ifm">Antwoord van staatssecretaris <text:span text:style-name="ifm_span_font.bold_ifm">Teeven</text:span> (Veiligheid en Justitie) (ontvangen 22 juni 2012).</text:p>
      <text:p text:style-name="ifm_p_mt.3.76mm_ifm">Vraag 1</text:p>
      <text:p text:style-name="ifm_p_ifm">Wat is uw reactie op het artikel «Ze pakken je werkelijk alles af»?<text:note text:id="ID-2012Z11137-d36e60" text:note-class="footnote"><text:note-citation text:label="1 ">1</text:note-citation><text:note-body><text:p text:style-name="ifm_p_font.normal_size.6.93pt_mt..5mm_indent.-0.1161in_mleft.0.1161in_ifm"> Telegraaf, 4 juni 2012, «Ze pakken je werkelijk alles af», http://www.telegraaf.nl/binnenland/12278016/___Ze_pakken_je_werkelijk_alles_af___.html
            </text:p></text:note-body></text:note>
      </text:p>
      <text:p text:style-name="ifm_p_mt.3.76mm_ifm">Antwoord 1</text:p>
      <text:p text:style-name="ifm_p_ifm">Ik kan mij de aanvankelijke reactie van de betrokken caféhouders voorstellen. Uit het door de kansspelautoriteit uitgebrachte persbericht blijkt dat de beeldvorming in de media minder genuanceerd is dan de Kansspelautoriteit heeft uitgedragen.</text:p>
      <text:p text:style-name="ifm_p_mt.3.76mm_ifm">Vraag 2 en 4</text:p>
      <text:p text:style-name="ifm_p_ifm">Is het waar dat de Kansspelautoriteit actief gaat controleren op cafés en kroegen die een EK-poule organiseren? Is het waar dat deze boete kan oplopen tot 780 000 euro?<text:note text:id="ID-2012Z11137-d36e73" text:note-class="footnote"><text:note-citation text:label="2 ">2</text:note-citation><text:note-body><text:p text:style-name="ifm_p_font.normal_size.6.93pt_mt..5mm_indent.-0.1161in_mleft.0.1161in_ifm"> BNR, 2 juni 2012, «Gokken op EK is gokken op boete», http://www.bnr.nl/topic/ekupdate/273573–1206/gokken-op-ek-is-gokken-op-boete.</text:p></text:note-body></text:note>
      </text:p>
      <text:p text:style-name="ifm_p_ifm">Is het niet verstandiger om de mankracht van de Kansspelautoriteit in te zetten voor de opsporing van grote goksyndicaten in plaats van particuliere EK-poules in kroegen en cafés? Bent u bereid om deze opsporingsactie op te schorten? Deelt u in ieder geval de mening dat de Kansspelautoriteit ruimhartig moet zijn bij de controles op particuliere EK-poules in kroegen en cafés?</text:p>
      <text:p text:style-name="ifm_p_mt.3.76mm_ifm">Antwoord 2 en 4</text:p>
      <text:p text:style-name="ifm_p_ifm">De kansspelautoriteit heeft als zelfstandig bestuursorgaan een aantal wettelijke taken, waaronder het toezicht op de naleving en de handhaving van de toepasselijke wet- en regelgeving en de vergunningen. In beginsel bepaalt de kansspelautoriteit zelf hoe zij die taken uitvoert en welke prioriteiten zij daarbij stelt.</text:p>
      <text:p text:style-name="ifm_p_ifm">De kansspelautoriteit heeft aangegeven haar aanpak van illegale kansspelen vooral te richten op grootschalige en bedrijfsmatig georganiseerde kansspelen. Zij zal niet in actie komen bij op bescheiden schaal georganiseerde voetbalpoules in cafés. In geval van overtreding van het verbod om zonder vergunning kansspelen aan te bieden kan de kansspelautoriteit, afhankelijk van de zwaarte van de overtreding, een bestuurlijke boete opleggen van maximaal 780 000 euro, of, indien dat meer is, 10% van de jaaromzet.</text:p>
      <text:p text:style-name="ifm_p_mt.3.76mm_ifm">Vraag 3</text:p>
      <text:p text:style-name="ifm_p_ifm">Op basis van welke criteria wil de Kansspelautoriteit vaststellen of er sprake is van een open of een besloten EK-poule? Is dit onderscheid in de praktijk toetsbaar? Mag de eigenaar van een klein café voor bijvoorbeeld vier stamgasten een EK-poule organiseren?</text:p>
      <text:p text:style-name="ifm_p_mt.3.76mm_ifm">Antwoord 3</text:p>
      <text:p text:style-name="ifm_p_ifm">De kansspelautoriteit zal de vraag of een gelegenheid «voor het publiek is opengesteld» mede beantwoorden aan de hand van in de jurisprudentie ontwikkelde criteria. In dat verband kan van belang zijn of een ieder zich – al dan niet tegen betaling – toegang kan verschaffen tot de ruimte waar het spel wordt gespeeld en vervolgens ook aan het spel kan deelnemen. Overigens zal de kansspelautoriteit niet in actie komen tegen poules op bescheiden schaal voor klanten van een café.</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Dijkstra en Schouw over controles op EK-voetbalpoules in café's en kroegen</dc:title>
    <meta:user-defined meta:name="OVERHEIDop.ParlID/DC.identifier">ah-tk-20112012-2900</meta:user-defined>
    <meta:user-defined meta:name="OVERHEIDop.vraagnummer">2012Z11137</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P.A. Dijkstra</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de leden Dijkstra en Schouw over controles op EK-voetbalpoules in café's en kroegen</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Cultuur en recreatie | Sport</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