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het lid <text:span text:style-name="ifm_span_font.bold_ifm">Van Gent</text:span> (GroenLinks) aan de ministers van Binnenlandse Zaken en Koninkrijksrelaties en van Infrastructuur en Milieu over <text:span text:style-name="ifm_span_font.italic_ifm">de toekomstplannen van de ISLA raffinaderij te Curaçao</text:span> (ingezonden 1 juni 2012).</text:p>
      <text:p text:style-name="ifm_p_mt.3.76mm_ifm">Vraag 1</text:p>
      <text:p text:style-name="ifm_p_ifm">Kent u het bericht dat Curaçao de ISLA raffinaderij niet wil sluiten of verplaatsen? Zo ja, wat vindt u van dit bericht?</text:p>
      <text:p text:style-name="ifm_p_mt.3.76mm_ifm">Antwoord 1</text:p>
      <text:p text:style-name="ifm_p_ifm">Ik ben op de hoogte van de verschillende berichten in de media naar aanleiding van het door Curaçao opgeleverde plan van aanpak over de toekomst van de Isla raffinaderij. Curaçao geeft daarin aan een tweesporenbeleid na te streven. Er wordt getracht zo spoedig mogelijk één of meerdere investeerders te vinden om de raffinaderij zodanig te moderniseren dat deze voldoet aan internationaal gangbare milieunormen. Tegelijkertijd bereidt Curaçao zich voor op sluiting in 2019 indien de benodigde investeringen niet gerealiseerd kunnen worden. Het past de Nederlandse regering niet hier een mening over te hebben, omdat dit een autonome aangelegenheid is van Curaçao.</text:p>
      <text:p text:style-name="ifm_p_mt.3.76mm_ifm">Vraag 2</text:p>
      <text:p text:style-name="ifm_p_ifm">Kunt u aangeven hoe het bestuur van Curaçao deze keuze heeft onderbouwd en hoe de afweging tussen sluiting, verplaatsing en voortzetting van deze raffinaderij precies is gemaakt?</text:p>
      <text:p text:style-name="ifm_p_mt.3.76mm_ifm">Antwoord 2</text:p>
      <text:p text:style-name="ifm_p_ifm">De regering heeft voor de onderbouwing van het plan van aanpak primair het onderzoeksrapport van Ecorys gebruikt. Het plan van aanpak volgt de lijn van het rapport.</text:p>
      <text:p text:style-name="ifm_p_mt.3.76mm_ifm">Vraag 3</text:p>
      <text:p text:style-name="ifm_p_ifm">Deelt u de mening dat dit wel een heel erg schrale toekomstvisie op de ISLA raffinaderij is? Hoe lang duurt het nog voordat er een precies inzicht ontstaat in hoe de voorgenomen moderniseringsplannen worden ingevuld?</text:p>
      <text:p text:style-name="ifm_p_mt.3.76mm_ifm">Antwoord 3</text:p>
      <text:p text:style-name="ifm_p_ifm">Ik heb geen mening over de inhoud van het plan van aanpak, anders dan dat het document voldoet aan hetgeen afgesproken in het kader van het Sociaal Economisch Initiatief (SEI). Het plan van aanpak geeft aan dat de regering van Curaçao op korte termijn een projectteam zal opzetten die beide trajecten zal uitvoeren. Daarbij worden ook de nadere bepalingen en voorwaarden voor het moderniseringstraject opgesteld. Daarbij is verder geen tijdpad gegeven.</text:p>
      <text:p text:style-name="ifm_p_mt.3.76mm_ifm">Vraag 4</text:p>
      <text:p text:style-name="ifm_p_ifm">In hoeverre bent u betrokken bij de verdere invulling van het voornemen om de door de ISLA raffinaderij veroorzaakte vervuiling te beperken?</text:p>
      <text:p text:style-name="ifm_p_mt.3.76mm_ifm">Antwoord 4</text:p>
      <text:p text:style-name="ifm_p_ifm">De Nederlandse regering blijft met Curaçao in gesprek over de ontwikkelingen omtrent de Isla raffinaderij en zal de uitvoering van het plan van aanpak blijven volgen. Waar het gaat om het maken van beleidskeuzes ligt de verantwoordelijkheid primair bij Curaçao zelf.</text:p>
      <text:p text:style-name="ifm_p_mt.3.76mm_ifm">Vraag 5</text:p>
      <text:p text:style-name="ifm_p_ifm">Deelt u de mening dat uitgangspunt moet zijn dat de ISLA raffinaderij na modernisering überhaupt geen milieuoverlast mag veroorzaken? Zo ja, hoe zal dat worden gerealiseerd? Zo nee, waarom niet?</text:p>
      <text:p text:style-name="ifm_p_mt.3.76mm_ifm">Antwoord 5</text:p>
      <text:p text:style-name="ifm_p_ifm">Een installatie als een raffinaderij zal altijd een zekere mate van invloed op het milieu hebben. Ik ben wel – samen met de regering van Curaçao – van mening dat de Isla raffinaderij na modernisering zou moeten voldoen aan internationaal gangbare milieunormen.</text:p>
      <text:p text:style-name="ifm_p_mt.3.76mm_ifm">Vraag 6</text:p>
      <text:p text:style-name="ifm_p_ifm">Kunt u aangeven hoe het tijdpad van de verdere besluitvorming eruit ziet? Bent u bereid om de Kamer te informeren over elke vervolgstap in dit slepende dossier?</text:p>
      <text:p text:style-name="ifm_p_mt.3.76mm_ifm">Antwoord 6</text:p>
      <text:p text:style-name="ifm_p_ifm">Ik informeer uw Kamer met regelmaat over zaken omtrent de Isla raffinaderij en zal dat blijven doen. Doorgaans wordt dat meegenomen in de verslagen aangaande de werkbezoeken die ik aan Curaçao afleg, zoals ook na mijn meest recente bezoek is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Gent over de toekomstplannen van de ISLA raffinaderij te Curaçao</dc:title>
    <meta:user-defined meta:name="OVERHEIDop.ParlID/DC.identifier">ah-tk-20112012-2898</meta:user-defined>
    <meta:user-defined meta:name="OVERHEIDop.vraagnummer">2012Z10953</meta:user-defined>
    <meta:user-defined meta:name="OVERHEIDop.aanhangselNummer">2898</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J.W.E. Spies</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Antwoord vragen van het lid Van Gent over de toekomstplannen van de ISLA raffinaderij te Curaçao</meta:user-defined>
    <meta:user-defined meta:name="DCTERMS.W3CDTF/DCTERMS.available">2012-06-29</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Bestuur | De Nederlandse Antillen en Aruba</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