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289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897</text:p>
      <text:p text:style-name="ifm_p_font.roman_mt.3.76mm_ifm">Vragen van de leden <text:span text:style-name="ifm_span_font.bold_ifm">Kortenoeven</text:span> en <text:span text:style-name="ifm_span_font.bold_ifm">Wilders</text:span> (beiden PVV) aan de minister van Buitenlandse Zaken over <text:span text:style-name="ifm_span_font.italic_ifm">het strafproces tegen de beroemde Turkse musicus Fazil Say, die ervan wordt beschuldigd in twitterberichten de islam te hebben beledigd</text:span> (ingezonden 5 juni 2012).</text:p>
      <text:p text:style-name="ifm_p_font.roman_mt.3.76mm_ifm">Antwoord van minister <text:span text:style-name="ifm_span_font.bold_ifm">Rosenthal</text:span> (Buitenlandse Zaken) (ontvangen 28 juni 2012).</text:p>
      <text:p text:style-name="ifm_p_mt.3.76mm_ifm">Vraag 1</text:p>
      <text:p text:style-name="ifm_p_ifm">Hoe beoordeelt u de nieuwsberichten «Turkish pianist charged with insulting Islam»<text:note text:id="ID-2012Z11136-d36e62" text:note-class="footnote"><text:note-citation text:label="1 ">1</text:note-citation><text:note-body><text:p text:style-name="ifm_p_font.normal_size.6.93pt_mt..5mm_indent.-0.1161in_mleft.0.1161in_ifm">
               http://www.ynetnews.com/articles/0,7340,L-4237094,00.html
            </text:p></text:note-body></text:note> en «Turkish pianist Fazil Say charged over Islam « insult»<text:note text:id="ID-2012Z11136-d36e71" text:note-class="footnote"><text:note-citation text:label="2 ">2</text:note-citation><text:note-body><text:p text:style-name="ifm_p_font.normal_size.6.93pt_mt..5mm_indent.-0.1161in_mleft.0.1161in_ifm">
               http://www.independent.co.uk/news/world/europe/turkish-pianist-fazil-say-charged-over-islam-insult-7811445.html
            </text:p></text:note-body></text:note>?</text:p>
      <text:p text:style-name="ifm_p_mt.3.76mm_ifm">Antwoord 1</text:p>
      <text:p text:style-name="ifm_p_ifm">Ik heb kennisgenomen van dit nieuwsbericht.</text:p>
      <text:p text:style-name="ifm_p_mt.3.76mm_ifm">Vraag 2</text:p>
      <text:p text:style-name="ifm_p_ifm">Hoe luidt de aanklacht tegen Fazil Say, op grond van welke rechtsbeginselen wordt hij vervolgd en hoe beoordeelt u die rechtsbeginselen?</text:p>
      <text:p text:style-name="ifm_p_mt.3.76mm_ifm">Antwoord 2</text:p>
      <text:p text:style-name="ifm_p_ifm">De heer Say is aangeklaagd voor onder meer «het beledigen van religieuze waarden van een deel van de bevolking» op grond van artikel 216.3 van het Turkse strafrecht.</text:p>
      <text:p text:style-name="ifm_p_mt.3.76mm_ifm">Vraag 3</text:p>
      <text:p text:style-name="ifm_p_ifm">Deelt u de constatering dat sprake is van een nieuwe aanval van de herislamiserende Turkse staat op de vrijheid van meningsuiting? Zo nee, waarom niet? Zo ja, bent u dan bereid de Turkse ambassadeur te ontbieden en uw ongenoegen en verontrusting over te brengen?</text:p>
      <text:p text:style-name="ifm_p_mt.3.76mm_ifm">Antwoord 3</text:p>
      <text:p text:style-name="ifm_p_ifm">De vrijheid van meningsuiting en de persvrijheid in Turkije staan in toenemende mate onder druk. Nederlandse zorgen hierover worden in contacten met de Turkse regering besproken.</text:p>
      <text:p text:style-name="ifm_p_mt.3.76mm_ifm">Vraag 4</text:p>
      <text:p text:style-name="ifm_p_ifm">Bent u het, vanwege de aanzwellende golf van wandaden van de herislamiserende Turkse staat – tegen Israël en Cyprus; tegen christelijke en andere minderheden; tegen de vrijheid van meningsuiting; tegen het kemalisme met de stellingen:</text:p>
      <text:p text:style-name="ifm_p_ifm">dat het nu geen pas geeft 400 jaar betrekkingen met die staat feestelijk te vieren;</text:p>
      <text:p text:style-name="ifm_p_ifm">dat Turkije in nog geen duizend jaar lid mag worden van de EU?</text:p>
      <text:p text:style-name="ifm_p_ifm">Zo nee, waarom niet?</text:p>
      <text:p text:style-name="ifm_p_mt.3.76mm_ifm">Antwoord 4</text:p>
      <text:p text:style-name="ifm_p_ifm">Het «Bilaterale Jaar Nederland – Turkije» biedt, zoals Uw Kamer eerder is geïnformeerd, ruime aandacht aan de politieke dialoog met Turkije.</text:p>
      <text:p text:style-name="ifm_p_ifm">Toetreding tot de EU vindt pas plaats als Turkije voldoet aan strikte voorwaarden, met name de Kopenhagen-criteria.</text:p>
      <text:p text:style-name="ifm_p_mt.3.76mm_ifm">Vraag 5</text:p>
      <text:p text:style-name="ifm_p_ifm">Bent u bereid het proces tegen Fazil Say door een waarnemer te laten bijwonen? Zo nee, waarom niet?</text:p>
      <text:p text:style-name="ifm_p_mt.3.76mm_ifm">Antwoord 5</text:p>
      <text:p text:style-name="ifm_p_ifm">Nederland volgt het proces, zoals gebruikelijk bij dergelijke rechtszaken, op de voet. De rechtszitting is voorzien op 18 oktober a.s. Eventuele aanwezigheid hierbij wordt, in overleg met EU-partners, nader bezien.</text:p>
      <text:p text:style-name="ifm_p_mt.3.76mm_ifm">Vraag 6</text:p>
      <text:p text:style-name="ifm_p_ifm">Wilt u deze vragen voor de gewenste duidelijkheid ieder afzonderlijk beantwoorden?</text:p>
      <text:p text:style-name="ifm_p_mt.3.76mm_ifm">Antwoord 6</text:p>
      <text:p text:style-name="ifm_p_ifm">Ja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Antwoord vragen van de leden Kortenoeven en Wilders over het strafproces tegen de Turkse musicus Fazil Say</dc:title>
    <meta:user-defined meta:name="OVERHEIDop.ParlID/DC.identifier">ah-tk-20112012-2897</meta:user-defined>
    <meta:user-defined meta:name="OVERHEIDop.vraagnummer">2012Z11136</meta:user-defined>
    <meta:user-defined meta:name="OVERHEIDop.aanhangselNummer">2897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G. Wilders</meta:user-defined>
    <meta:user-defined meta:name="OVERHEIDop.indiener">W.R.F. Kortenoeven</meta:user-defined>
    <meta:user-defined meta:name="OVERHEIDop.ontvanger">U. Rosenthal</meta:user-defined>
    <meta:user-defined meta:name="OVERHEIDop.vergaderjaar">2011-2012</meta:user-defined>
    <meta:user-defined meta:name="DCTERMS.W3CDTF/OVERHEIDop.datumOntvangst">2012-06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vragen van de leden Kortenoeven en Wilders over het strafproces tegen de Turkse musicus Fazil Say</meta:user-defined>
    <meta:user-defined meta:name="DCTERMS.W3CDTF/DCTERMS.available">2012-06-2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6-28</meta:user-defined>
    <meta:user-defined meta:name="OVERHEID.TaxonomieBeleidsagenda/OVERHEID.category">Cultuur en recreatie | Religie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