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5</text:p>
      <text:p text:style-name="ifm_p_font.roman_mt.3.76mm_ifm">Vragen van de leden <text:span text:style-name="ifm_span_font.bold_ifm">Van Bochove</text:span> (CDA) en <text:span text:style-name="ifm_span_font.bold_ifm">Paulus Jansen</text:span> (SP) aan de ministers van Binnenlandse Zaken en Koninkrijksrelaties en van Economische Zaken, Landbouw en Innovatie over <text:span text:style-name="ifm_span_font.italic_ifm">brandpreventie door middel voor slimme gasmeters</text:span> (ingezonden 6 juni 2012).</text:p>
      <text:p text:style-name="ifm_p_font.roman_mt.3.76mm_ifm">Antwoord van minister <text:span text:style-name="ifm_span_font.bold_ifm">Spies</text:span> (Binnenlandse Zaken en Koninkrijksrelaties) (ontvangen 28 juni 2012).</text:p>
      <text:p text:style-name="ifm_p_mt.3.76mm_ifm">Vraag 1</text:p>
      <text:p text:style-name="ifm_p_ifm">Hebt u kennisgenomen van de nominatie van het concept «Gaslevering- en lekcontrole systeem met gebruik van slimme gasmeters» (bijlage), voor de Innovatieprijs Brandveiligheid 2012?</text:p>
      <text:p text:style-name="ifm_p_mt.3.76mm_ifm">Antwoord 1</text:p>
      <text:p text:style-name="ifm_p_ifm">Ja. De Innovatieprijs werd uitgereikt in het kader van het Nationaal Brandveiligheidscongres van SBR (kennisplatform voor bouw en vastgoed) dat mede werd gefinancierd door het ministerie van Binnenlandse Zaken en Koninkrijksrelaties. Met deze Innovatieprijs wordt beoogd product- of procesinnovatie op het gebied van brandveiligheid te stimuleren.</text:p>
      <text:p text:style-name="ifm_p_mt.3.76mm_ifm">Vraag 2</text:p>
      <text:p text:style-name="ifm_p_ifm">Onderschrijft u de conclusie van de jury: «Als het idee grootschalig wordt ingevoerd, zal het daadwerkelijk extra veiligheid bieden aan bewoners en zal het aantal slachtoffers van brand in woningen verder worden beperkt»?</text:p>
      <text:p text:style-name="ifm_p_mt.3.76mm_ifm">Antwoord 2</text:p>
      <text:p text:style-name="ifm_p_ifm">Hoewel er geen gegevens beschikbaar zijn over hoe vaak branden in woningen ontstaan door gaslekken, kan dit systeem mogelijk een bijdrage leveren aan de brandveiligheid in woningen doordat de kans op brand als gevolg van een gaslek wordt beperkt.</text:p>
      <text:p text:style-name="ifm_p_mt.3.76mm_ifm">Vraag 3</text:p>
      <text:p text:style-name="ifm_p_ifm">Onderschrijft u de stelling dat dit soort applicaties voor de slimme meter de meerwaarde voor de consument sterk kunnen verhogen en daarmee het draagvlak voor de uitrol van deze meters versterken?</text:p>
      <text:p text:style-name="ifm_p_mt.3.76mm_ifm">Antwoord 3</text:p>
      <text:p text:style-name="ifm_p_ifm">De slimme meter dient een verbeterde werking van de energiemarkt en maakt het mogelijk om met actuele informatie over het energieverbruik te komen tot energiebesparing. Bovendien heeft de meter een randvoorwaardelijke functie voor het energienetwerk van de toekomst, waarin netwerken intelligentere functies moeten bevatten. Ook biedt de slimme meter voor marktpartijen de mogelijkheid om gebruiksvriendelijke toepassingen te ontwikkelen. Indien consumenten deze toepassingen aan hun meter willen toevoegen, kunnen zij de meerwaarde van de slimme meter verhogen.</text:p>
      <text:p text:style-name="ifm_p_ifm">De acceptatiegraad van de slimme meter, als indicator voor draagvlak, is één van de aspecten die de minister van Economische Zaken, Landbouw en Innovatie monitort in het kader van de kleinschalige uitrol in 2012 en 2013. De resultaten van de monitoring zal de minister van EL&amp;I aan uw Kamer toezenden, wanneer eind 2013 besluitvorming over de opschaling aan de orde is.</text:p>
      <text:p text:style-name="ifm_p_mt.3.76mm_ifm">Vraag 4</text:p>
      <text:p text:style-name="ifm_p_ifm">Ziet u wettelijke (Bouwbesluit, Gaswet) en/of institutionele belemmeringen die het meeliften van het concept «slimme gasmeter», als separate dan wel geïntegreerde dienst, met de uitrol van de slimme meter kunnen belemmeren? Zo ja, welke en hoe zouden deze belemmeringen weggenomen kunnen worden?</text:p>
      <text:p text:style-name="ifm_p_mt.3.76mm_ifm">Antwoord 4</text:p>
      <text:p text:style-name="ifm_p_ifm">Het Bouwbesluit en de Gaswet staan de introductie van dit concept niet in de weg. Andersom is het voor mij een voorwaarde dat deze mogelijke additionele functionaliteit geen belemmering vormt voor de uitrol van slimme meters.</text:p>
      <text:p text:style-name="ifm_p_mt.3.76mm_ifm">Vraag 5</text:p>
      <text:p text:style-name="ifm_p_ifm">Bent u bereid om in overleg met de netbeheerders een kosten-baten-analyse te laten uitvoeren van de implementatie van een systeem van gaslekdetectie en automatische afsluiting van de gaslevererantie bij lekkage, gekoppeld aan de slimme meter?</text:p>
      <text:p text:style-name="ifm_p_mt.3.76mm_ifm">Antwoord 5</text:p>
      <text:p text:style-name="ifm_p_ifm">Een kosten batenanalyse acht ik niet aan de orde. Het betreffende idee, hoe charmant ook, heeft nog geen bewezen effect op de brandveiligheid en bevindt zich pas in een vroege conceptfase. Het is primair aan de ontwikkelaar zelf om de benodigde stappen te zetten om het idee marktrijp te maken. De netbeheerders hebben aangegeven bereid te zijn om in gesprek te gaan met de ontwikkelaar van het concept om niet alleen de theoretische, maar ook de praktische haalbaarheid van het concept na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Van Bochove en Paulus Jansen over brandpreventie door middel van slimme gasmeters</dc:title>
    <meta:user-defined meta:name="OVERHEIDop.ParlID/DC.identifier">ah-tk-20112012-2895</meta:user-defined>
    <meta:user-defined meta:name="OVERHEIDop.vraagnummer">2012Z11275</meta:user-defined>
    <meta:user-defined meta:name="OVERHEIDop.aanhangselNummer">2895</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indiener">B.J. van Bochove</meta:user-defined>
    <meta:user-defined meta:name="OVERHEIDop.ontvanger">J.W.E. Spies</meta:user-defined>
    <meta:user-defined meta:name="OVERHEIDop.vergaderjaar">2011-2012</meta:user-defined>
    <meta:user-defined meta:name="DCTERMS.W3CDTF/OVERHEIDop.datumOntvangst">2012-06-28</meta:user-defined>
    <meta:user-defined meta:name="OVERHEID.StatenGeneraal/DC.creator">Tweede Kamer der Staten-Generaal</meta:user-defined>
    <dc:language>nl</dc:language>
    <meta:user-defined meta:name="DCTERMS.alternative"/>
    <meta:user-defined meta:name="DC.title">Antwoord vragen van de leden Van Bochove en Paulus Jansen over brandpreventie door middel van slimme gasmeters</meta:user-defined>
    <meta:user-defined meta:name="DCTERMS.W3CDTF/DCTERMS.available">2012-06-29</meta:user-defined>
    <meta:user-defined meta:name="OVERHEIDop.publicationName">Kamervragen (Aanhangsel)</meta:user-defined>
    <meta:user-defined meta:name="OVERHEID.Organisatietype/OVERHEID.organisationType">staten generaal</meta:user-defined>
    <meta:user-defined meta:name="DCTERMS.W3CDTF/DCTERMS.issued">2012-06-2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