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2</text:p>
      <text:p text:style-name="ifm_p_font.roman_mt.3.76mm_ifm">Vragen van het lid <text:span text:style-name="ifm_span_font.bold_ifm">Van Bemmel</text:span> (PVV) aan de minister van Economische Zaken, Landbouw en Innovatie over <text:span text:style-name="ifm_span_font.italic_ifm">het bericht dat in een uitgelekt EU-rapport korte metten wordt gemaakt met subsidies op zonne- en windenergie</text:span> (ingezonden 30 mei 2012).</text:p>
      <text:p text:style-name="ifm_p_font.roman_mt.3.76mm_ifm">Antwoord van minister <text:span text:style-name="ifm_span_font.bold_ifm">Verhagen</text:span> (Economische Zaken, Landbouw en Innovatie) (ontvangen 25 juni 2012).</text:p>
      <text:p text:style-name="ifm_p_mt.3.76mm_ifm">Vraag 1</text:p>
      <text:p text:style-name="ifm_p_ifm">Bent u bekend met het genoemde artikel waarin gesproken wordt over het EU-rapport dat adviseert om zo snel mogelijk te stoppen met de subsidiëring van zonne- en windenergie?<text:note text:id="ID-2012Z10737-d36e57" text:note-class="footnote"><text:note-citation text:label="1 ">1</text:note-citation><text:note-body><text:p text:style-name="ifm_p_font.normal_size.6.93pt_mt..5mm_indent.-0.1161in_mleft.0.1161in_ifm">
               http://www.faz.net/aktuell/wirtschaft/wirtschaftspolitik/strategiepapier-die-eu-will-den-oekostrom-nicht-mehr-foerdern-11756020.html
            </text:p></text:note-body></text:note>
      </text:p>
      <text:p text:style-name="ifm_p_mt.3.76mm_ifm">Antwoord 1</text:p>
      <text:p text:style-name="ifm_p_ifm">Ja.</text:p>
      <text:p text:style-name="ifm_p_mt.3.76mm_ifm">Vraag 2</text:p>
      <text:p text:style-name="ifm_p_ifm">Deelt u de mening van dit EU-rapport dat genoemde manieren van energieopwekking zichzelf maar moeten bedruipen en dat de subsidie meteen dient te worden stopgezet? Zo nee, waarom niet?</text:p>
      <text:p text:style-name="ifm_p_mt.3.76mm_ifm">Antwoord 2</text:p>
      <text:p text:style-name="ifm_p_ifm">Op 6 juni jl. heeft de Europese Commissie een mededeling gepubliceerd over hernieuwbare energie.<text:note text:id="ID-2892-d36e87" text:note-class="footnote"><text:note-citation text:label="2 ">2</text:note-citation><text:note-body><text:p text:style-name="ifm_p_font.normal_size.6.93pt_mt..5mm_indent.-0.1161in_mleft.0.1161in_ifm"> 
                  http://ec.europa.eu/energy/renewables/doc/communication/2012/comm_en.pdf
               </text:p></text:note-body></text:note> Conform de gebruikelijke procedure zal uw Kamer een BNC-fiche ontvangen, waarin het Nederlandse standpunt ten aanzien van de mededeling wordt gegeven.</text:p>
      <text:p text:style-name="ifm_p_ifm">Een realistische overgang naar een duurzame energiehuishouding is op de langere termijn nodig met het oog op het klimaat en de afnemende beschikbaarheid van fossiele brandstoffen. De weg daarheen moet zo efficiënt mogelijk.</text:p>
      <text:p text:style-name="ifm_p_ifm">Vooralsnog is duurzame energie nog duurder dan fossiel. Het is zaak hernieuwbare energie zo snel mogelijk concurrerend te maken. Daarom verdient duurzame energie in deze overgangsperiode stimulering op een economisch verantwoorde manier.</text:p>
      <text:p text:style-name="ifm_p_ifm">Zodra bepaalde opties rendabel worden, is subsidie daarvoor niet meer nodig.</text:p>
      <text:p text:style-name="ifm_p_ifm">Via de SDE+ stimuleert het kabinet de productie van de meest efficiënte hernieuwbare energieopties. De SDE+ staat echter niet op zichzelf. Ook de lange termijn aanpak staat in het teken van het realiseren van kostenreducties, middels het bevorderen van innovatie. Hiervoor zijn de voorstellen uit de Topsector Energie leidend.</text:p>
      <text:p text:style-name="ifm_p_mt.3.76mm_ifm">Vraag 3</text:p>
      <text:p text:style-name="ifm_p_ifm">Deelt u ook de mening in dit EU-rapport dat, gezien de huidige economische situatie, de Nederlandse burgers absoluut niet mogen worden geconfronteerd met lastenverhogingen via de energierekening? Zo nee, waarom niet?</text:p>
      <text:p text:style-name="ifm_p_mt.3.76mm_ifm">Antwoord 3</text:p>
      <text:p text:style-name="ifm_p_ifm">Nee, die mening deel ik niet. Het doel van de nieuwe opslag ter financiering van de SDE+ is om de inzichtelijkheid voor de burger te vergroten omtrent de bijdrage die gedurende de kabinetsperiode wordt geleverd aan het financieren van de SDE+. Dat kan niet zolang de uitgaven voor de SDE+ gefinancierd worden uit de algemene middelen. Deze bestaan voor het grootste deel uit de belastingontvangsten (zoals de BTW-ontvangsten, de loon- en inkomensbelasting en de vennootschapsbelasting). Zoals bekend zijn belastingontvangsten niet gekoppeld aan bestemmingen. Anders dan nu bij de opslag duurzame energie wordt beoogd, kan met de huidige wijze van financiering uit de algemene middelen niet worden aangegeven in welke mate burgers en bedrijven bijdragen aan de kasuitgaven voor MEP en SDE.</text:p>
      <text:p text:style-name="ifm_p_mt.3.76mm_ifm">Vraag 4 en 5</text:p>
      <text:p text:style-name="ifm_p_ifm">Deelt u de mening dat er dus zeker niet meer moet worden ingezet op een btw-verlaging van zonnepanelen ten koste van de Nederlandse belastingbetaler? Zo nee, waarom niet?</text:p>
      <text:p text:style-name="ifm_p_ifm">Betekent dit ook dat u aan het Eurofiele Kunduz-gezelschap gaat voorstellen om deze maatregelen meteen te schrappen? Zo nee, waarom niet?</text:p>
      <text:p text:style-name="ifm_p_mt.3.76mm_ifm">Antwoord 4 en 5</text:p>
      <text:p text:style-name="ifm_p_ifm">Nee. Er is op dit moment geen sprake van een BTW-verlaging op zonnepanelen. Wel is er in het Lente-akkoord afgesproken dat er een subsidieregeling komt voor zonnepanelen. Met deze regeling vindt al in 2012 een extra impuls plaats voor schone energie en wordt het belang van opwekking van duurzame energie dichtbij de mensen benadr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an Bemmel over het bericht dat in een uitgelekt EU-rapport korte metten wordt gemaakt met subsidies op zonne- en windenergie</dc:title>
    <meta:user-defined meta:name="OVERHEIDop.ParlID/DC.identifier">ah-tk-20112012-2892</meta:user-defined>
    <meta:user-defined meta:name="OVERHEIDop.vraagnummer">2012Z10737</meta:user-defined>
    <meta:user-defined meta:name="OVERHEIDop.aanhangselNummer">2892</meta:user-defined>
    <meta:user-defined meta:name="OVERHEIDop.AanhangselTypen/DC.type">Antwoord</meta:user-defined>
    <meta:user-defined meta:name="OVERHEIDop.Parlementair/DC.type">Aanhangsel van de Handelingen</meta:user-defined>
    <meta:user-defined meta:name="OVERHEIDop.indiener">J.J.G. van Bemmel</meta:user-defined>
    <meta:user-defined meta:name="OVERHEIDop.ontvanger">M.J.M. Verhagen</meta:user-defined>
    <meta:user-defined meta:name="OVERHEIDop.vergaderjaar">2011-2012</meta:user-defined>
    <meta:user-defined meta:name="DCTERMS.W3CDTF/OVERHEIDop.datumOntvangst">2012-06-25</meta:user-defined>
    <meta:user-defined meta:name="OVERHEID.StatenGeneraal/DC.creator">Tweede Kamer der Staten-Generaal</meta:user-defined>
    <dc:language>nl</dc:language>
    <meta:user-defined meta:name="DCTERMS.alternative"/>
    <meta:user-defined meta:name="DC.title">Antwoord vragen van het lid Van Bemmel over het bericht dat in een uitgelekt EU-rapport korte metten wordt gemaakt met subsidies op zonne- en windenergie</meta:user-defined>
    <meta:user-defined meta:name="DCTERMS.W3CDTF/DCTERMS.available">2012-06-27</meta:user-defined>
    <meta:user-defined meta:name="OVERHEIDop.publicationName">Kamervragen (Aanhangsel)</meta:user-defined>
    <meta:user-defined meta:name="OVERHEID.Organisatietype/OVERHEID.organisationType">staten generaal</meta:user-defined>
    <meta:user-defined meta:name="DCTERMS.W3CDTF/DCTERMS.issued">2012-06-25</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