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de leden <text:span text:style-name="ifm_span_font.bold_ifm">Voortman</text:span> en <text:span text:style-name="ifm_span_font.bold_ifm">Dibi</text:span> (beiden GroenLinks) aan de ministers van Volksgezondheid, Welzijn en Sport en voor Immigratie, Integratie en Asiel over <text:span text:style-name="ifm_span_font.italic_ifm">de overwegingen van de GGD bij het keuren van uitgeprocedeerde asielzoekers</text:span> (ingezonden 8 juni 2012).</text:p>
      <text:p text:style-name="ifm_p_font.roman_mt.3.76mm_ifm">Mededeling van minister <text:span text:style-name="ifm_span_font.bold_ifm">Schippers</text:span> (Volksgezondheid, Welzijn en Sport) (ontvangen 27 juni 2012).</text:p>
      <text:p text:style-name="ifm_p_mt.3.76mm_ifm">Vraag 1</text:p>
      <text:p text:style-name="ifm_p_ifm">Bent u bekend met de berichtgeving dat de GGD bij het keuren van uitgeprocedeerde asielzoekers zich mogelijk laat leiden door niet-medische overwegingen?<text:note text:id="ID-2888-d36e76" text:note-class="footnote"><text:note-citation text:label="1 ">1</text:note-citation><text:note-body><text:p text:style-name="ifm_p_font.normal_size.6.93pt_mt..5mm_indent.-0.1161in_mleft.0.1161in_ifm"> Vrij Nederland, 7 juni 2012.</text:p></text:note-body></text:note>
      </text:p>
      <text:p text:style-name="ifm_p_mt.3.76mm_ifm">Vraag 2</text:p>
      <text:p text:style-name="ifm_p_ifm">Deelt u de mening dat artsen te allen tijde objectief een diagnose moeten kunnen stellen, zonder daarbij beïnvloed te worden door gemeentelijk of regeringsbeleid en de eventuele mogelijkheden voor opvang?</text:p>
      <text:p text:style-name="ifm_p_mt.3.76mm_ifm">Vraag 3</text:p>
      <text:p text:style-name="ifm_p_ifm">Deelt u de zorgen over de voorbeelden van verwaarloosde zorgvragen, waardoor mensen met bijvoorbeeld kaakabcessen door blijven lopen, terwijl medische behandeling noodzakelijk is? Bent u bereid het uitsluiten van tandartszorg van het waarborgfonds voor zorg aan mensen zonder rechtmatig verblijf te heroverwegen? Zo nee, waarom niet?</text:p>
      <text:p text:style-name="ifm_p_mt.3.76mm_ifm">Vraag 4</text:p>
      <text:p text:style-name="ifm_p_ifm">Bent u bereid bijvoorbeeld de Inspectie voor de Gezondheidszorg een onderzoek te laten instellen naar de in het artikel genoemde zaken, en naar de onafhankelijkheid van GGD-artsen in het algemeen?</text:p>
      <text:h text:style-name="ifm_p_font.bold_mt.5.08mm_page.keep-with-next_ifm" text:outline-level="2">Mededeling</text:h>
      <text:p text:style-name="ifm_p_mt.4.23mm_ifm">De vragen van de Kamerleden Dibi (GL) en Voortman (GL) over de overwegingen van de GGD bij het keuren van uitgeprocedeerde asielzoekers (2012Z11511) kunnen tot mijn spijt niet binnen de gebruikelijke termijn worden beantwoord.</text:p>
      <text:p text:style-name="ifm_p_ifm">De reden van het uitstel is dat de afstemming tussen de betrokken ministerie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Dibi en Voortman over de overwegingen van de GGD bij het keuren van uitgeprocedeerde asielzoekers</dc:title>
    <meta:user-defined meta:name="OVERHEIDop.ParlID/DC.identifier">ah-tk-20112012-2888</meta:user-defined>
    <meta:user-defined meta:name="OVERHEIDop.vraagnummer">2012Z11511</meta:user-defined>
    <meta:user-defined meta:name="OVERHEIDop.aanhangselNummer">2888</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Uitstel beantwoording vragen van de leden Dibi en Voortman over de overwegingen van de GGD bij het keuren van uitgeprocedeerde asielzoekers</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