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Wiegman-van Meppelen Scheppink</text:span> (ChristenUnie) aan de minister van Volksgezondheid Welzijn en Sport over <text:span text:style-name="ifm_span_font.italic_ifm">het bericht Dubbel verdriet om verlies Danique</text:span> (ingezonden 13 juni 2012).</text:p>
      <text:p text:style-name="ifm_p_font.roman_mt.3.76mm_ifm">Mededeling van minister <text:span text:style-name="ifm_span_font.bold_ifm">Schippers</text:span> (Volksgezondheid, Welzijn en Sport) (ontvangen 27 juni 2012).</text:p>
      <text:p text:style-name="ifm_p_mt.3.76mm_ifm">Vraag 1</text:p>
      <text:p text:style-name="ifm_p_ifm">Kent u het bericht «Dubbel verdriet om verlies Danique» en het bericht «Danique blijkt nergens recht op te hebben»?<text:note text:id="ID-2887-d36e73" text:note-class="footnote"><text:note-citation text:label="1 ">1</text:note-citation><text:note-body><text:p text:style-name="ifm_p_font.normal_size.6.93pt_mt..5mm_indent.-0.1161in_mleft.0.1161in_ifm"> Stentor, zaterdag 9 juni 2012 en Meppeler Courant, vrijdag 8 juni 2012.</text:p></text:note-body></text:note>
      </text:p>
      <text:p text:style-name="ifm_p_mt.3.76mm_ifm">Vraag 2</text:p>
      <text:p text:style-name="ifm_p_ifm">Deelt u de mening dat dit verhaal schrijnend is?</text:p>
      <text:p text:style-name="ifm_p_mt.3.76mm_ifm">Vraag 3</text:p>
      <text:p text:style-name="ifm_p_ifm">Waarom gelden er verschillende rechten voor ouders die hun kind verliezen na een verschillende zwangerschapsduur? Wat is het verschil tussen het verliezen van een kind na een zwangerschap van 22 weken, 25 weken of 40 weken?</text:p>
      <text:p text:style-name="ifm_p_mt.3.76mm_ifm">Vraag 4</text:p>
      <text:p text:style-name="ifm_p_ifm">Deelt u de mening dat het vreemd is dat er een situatie kan ontstaan waarbij ouders wel grafrechten en vergunningen dienen te betalen, terwijl er geen rechten worden toegekend op het gebied van vergoeding van begrafeniskosten en het ontvangen van verlof? Zo ja, wat gaat u hieraan doen?</text:p>
      <text:p text:style-name="ifm_p_mt.3.76mm_ifm">Vraag 5</text:p>
      <text:p text:style-name="ifm_p_ifm">Wat is de reden dat ouders onder druk worden gezet om voor de 24 weken van de zwangerschap een beslissing te nemen, als het gaat om het vroegtijdig afbreken van de zwangerschap?</text:p>
      <text:p text:style-name="ifm_p_mt.3.76mm_ifm">Vraag 6</text:p>
      <text:p text:style-name="ifm_p_ifm">Waarom krijgen ouders niet meer tijd om na te denken, de zwangerschap verder uit te dragen en te beslissen wat voor hen een goed moment van afscheid is, zodat ze zich daar beter op kunnen voorbereiden? Deelt u de mening dat het beter zou zijn als deze tijd er wel zou zijn?</text:p>
      <text:p text:style-name="ifm_p_mt.3.76mm_ifm">Vraag 7</text:p>
      <text:p text:style-name="ifm_p_ifm">Wat gaat u doen om de zorg voor ouders en het kind rondom de 20 weken echo te verbeteren, zodat kinderen een waardig afscheid kunnen krijgen en hun ouders de tijd krijgen om dit alles lichamelijk en psychisch een plekje te kunnen geven?</text:p>
      <text:p text:style-name="ifm_p_mt.3.76mm_ifm">Vraag 8</text:p>
      <text:p text:style-name="ifm_p_ifm">Deelt u de mening dat de rol van de arts dienstbaar zou moeten zijn ten opzichte van de rol van de ouders? Zo ja, op welke manier kan deze rol beter ingevuld worden?</text:p>
      <text:p text:style-name="ifm_p_mt.3.76mm_ifm">Vraag 9</text:p>
      <text:p text:style-name="ifm_p_ifm">Deelt u de mening dat dit bericht laat zien dat de abortusgrens hopeloos achterhaald is, en de abortusgrens niet in het belang van het kind en van de ouders is? Zo ja, bent u bereid de 20 weken echo buiten de werking en sfeer van de abortuswetgeving te halen?</text:p>
      <text:h text:style-name="ifm_p_font.bold_mt.5.08mm_page.keep-with-next_ifm" text:outline-level="2">Mededeling</text:h>
      <text:p text:style-name="ifm_p_mt.4.23mm_ifm">De vragen van het Kamerlid Wiegman-van Meppelen Scheppink (CU) over het bericht Dubbel verdriet om verlies Danique (2012Z11860) kunnen tot mijn spijt niet binnen de gebruikelijke termijn worden beantwoord.</text:p>
      <text:p text:style-name="ifm_p_ifm">De reden van het uitstel is de noodzaak tot nadere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Wiegman-van Meppelen Scheppink over het bericht Dubbel verdriet om verlies Danique</dc:title>
    <meta:user-defined meta:name="OVERHEIDop.ParlID/DC.identifier">ah-tk-20112012-2887</meta:user-defined>
    <meta:user-defined meta:name="OVERHEIDop.vraagnummer">2012Z11860</meta:user-defined>
    <meta:user-defined meta:name="OVERHEIDop.aanhangselNummer">2887</meta:user-defined>
    <meta:user-defined meta:name="OVERHEIDop.AanhangselTypen/DC.type">Mededeling</meta:user-defined>
    <meta:user-defined meta:name="OVERHEIDop.Parlementair/DC.type">Aanhangsel van de Handelingen</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Uitstel beantwoording vragen van het lid Wiegman-van Meppelen Scheppink over het bericht Dubbel verdriet om verlies Danique</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