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6</text:p>
      <text:p text:style-name="ifm_p_font.roman_mt.3.76mm_ifm">Vragen van het lid <text:span text:style-name="ifm_span_font.bold_ifm">Brinkman</text:span> (Brinkman) aan de minister van Veiligheid en Justitie over <text:span text:style-name="ifm_span_font.italic_ifm">de geplande reorganisatie in verband met de invoering van de nationale politie</text:span> (ingezonden 6 juni 2012).</text:p>
      <text:p text:style-name="ifm_p_font.roman_mt.3.76mm_ifm">Mededeling van minister <text:span text:style-name="ifm_span_font.bold_ifm">Opstelten</text:span> (Veiligheid en Justitie) (ontvangen 27 juni 2012).</text:p>
      <text:p text:style-name="ifm_p_mt.3.76mm_ifm">Vraag 1</text:p>
      <text:p text:style-name="ifm_p_ifm">Is het waar dat er bij de geplande reorganisatie in verband met de invoering van de nationale politie enkele van de 22 forensisch assistenten in Limburg verdwijnen als gevolg van de samenvoeging van Limburg Noord en Zuid? Zo ja, hoeveel? Gebeurt dit ook elders in het land?</text:p>
      <text:p text:style-name="ifm_p_mt.3.76mm_ifm">Vraag 2</text:p>
      <text:p text:style-name="ifm_p_ifm">Leidt de geplande reorganisatie in verband met de invoering van de nationale politie tot problemen op het gebied van woninginbraken, gezien het feit dat woninginbraken, in ieder geval in Limburg, vrijwel uitsluitend door forensisch assistenten worden onderzocht? Is dit ook een probleem in andere regio’s? Zo ja, hoe groot?</text:p>
      <text:p text:style-name="ifm_p_mt.3.76mm_ifm">Vraag 3</text:p>
      <text:p text:style-name="ifm_p_ifm">Wat wijzigt er landelijk in het aantal forensisch assistenten bij de reorganisatie in verband met de invoering van de nationale politie?</text:p>
      <text:h text:style-name="ifm_p_font.bold_mt.5.08mm_page.keep-with-next_ifm" text:outline-level="2">Mededeling</text:h>
      <text:p text:style-name="ifm_p_mt.4.23mm_ifm">Hierbij deel ik u mede dat de schriftelijke vragen van het lid Brinkman (Brinkman) van uw Kamer aan de Minister van Veiligheid en Justitie over de geplande reorganisatie in verband met de invoering van de nationale politie (ingezonden 6 jun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Brinkman over de geplande reorganisatie in verband met de invoering van de nationale politie</dc:title>
    <meta:user-defined meta:name="OVERHEIDop.ParlID/DC.identifier">ah-tk-20112012-2886</meta:user-defined>
    <meta:user-defined meta:name="OVERHEIDop.vraagnummer">2012Z11279</meta:user-defined>
    <meta:user-defined meta:name="OVERHEIDop.aanhangselNummer">2886</meta:user-defined>
    <meta:user-defined meta:name="OVERHEIDop.AanhangselTypen/DC.type">Mededeling</meta:user-defined>
    <meta:user-defined meta:name="OVERHEIDop.Parlementair/DC.type">Aanhangsel van de Handelingen</meta:user-defined>
    <meta:user-defined meta:name="OVERHEIDop.indiener">H. Brinkman</meta:user-defined>
    <meta:user-defined meta:name="OVERHEIDop.ontvanger">I.W. Opstelten</meta:user-defined>
    <meta:user-defined meta:name="OVERHEIDop.vergaderjaar">2011-2012</meta:user-defined>
    <meta:user-defined meta:name="DCTERMS.W3CDTF/OVERHEIDop.datumOntvangst">2012-06-27</meta:user-defined>
    <meta:user-defined meta:name="OVERHEID.StatenGeneraal/DC.creator">Tweede Kamer der Staten-Generaal</meta:user-defined>
    <dc:language>nl</dc:language>
    <meta:user-defined meta:name="DCTERMS.alternative"/>
    <meta:user-defined meta:name="DC.title">Uitstel beantwoording vragen van het lid Brinkman over de geplande reorganisatie in verband met de invoering van de nationale politie</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6-2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