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0</text:p>
      <text:p text:style-name="ifm_p_font.roman_mt.3.76mm_ifm">Vragen van het lid <text:span text:style-name="ifm_span_font.bold_ifm">Bouwmeester</text:span> (PvdA) aan de minister van Volksgezondheid, Welzijn en Sport over <text:span text:style-name="ifm_span_font.italic_ifm">het bericht dat zorgverzekeraars in medische gegevens van GGZ- patiënten neuzen</text:span> (ingezonden 23 mei 2012).</text:p>
      <text:p text:style-name="ifm_p_font.roman_mt.3.76mm_ifm">Antwoord van minister <text:span text:style-name="ifm_span_font.bold_ifm">Schippers</text:span> (Volksgezondheid, Welzijn en Sport) (ontvangen 27 juni 2012) Zie ook Aanhangsel Handelingen, vergaderjaar 2011–2012, nr. 2796.</text:p>
      <text:p text:style-name="ifm_p_mt.3.76mm_ifm">Vraag 1</text:p>
      <text:p text:style-name="ifm_p_ifm">Bent u op de hoogte van het bericht «Zorgverzekeraars neuzen in medische gegevens GGZ<text:note text:id="ID-2012Z10339-d36e57" text:note-class="footnote"><text:note-citation text:label="1 ">1</text:note-citation><text:note-body><text:p text:style-name="ifm_p_font.normal_size.6.93pt_mt..5mm_indent.-0.1161in_mleft.0.1161in_ifm">
               http://sargasso.nl/archief/2012/05/22/zorgverzekeraars-neuzen-in-medische-gegevens-ggz/
            </text:p></text:note-body></text:note>?</text:p>
      <text:p text:style-name="ifm_p_mt.3.76mm_ifm">Antwoord 1</text:p>
      <text:p text:style-name="ifm_p_ifm">Ja, dit bericht is mij bekend.</text:p>
      <text:p text:style-name="ifm_p_mt.3.76mm_ifm">Vraag 2</text:p>
      <text:p text:style-name="ifm_p_ifm">Wat vindt u van de wijze van controle door onder andere zorgverzekeraar CZ bij Europsyche waarbij medewerkers van CZ persoonlijke behandelplannen en gespreksverslagen ingezien hebben? Op welke wijze wordt hier de privacy van patiënten bij controle van een zorgaanbieder gewaarborgd?</text:p>
      <text:p text:style-name="ifm_p_mt.3.76mm_ifm">Antwoord 2</text:p>
      <text:p text:style-name="ifm_p_ifm">In de Zorgverzekeringswet (Zvw) is de wettelijke basis gelegd voor inzage in medische dossiers door zorgverzekeraars indien en voor zover een dergelijke verwerking van medische persoonsgegevens noodzakelijk is voor de uitvoering van de Zvw. In de Regeling zorgverzekering en de Gedragscode Verwerking persoonsgegevens Zorgverzekeraars met bijbehorend Protocol Materiële Controle van Zorgverzekeraars Nederland (verder: de Gedragscode Zorgverzekeraars) is nader uitgewerkt hoe en onder welke omstandigheden zorgverzekeraars van die mogelijkheid gebruik kunnen maken bij materiële controle. De regeling waarborgt een zorgvuldige en proportionele werkwijze van zorgverzekeraars door het voorschrijven van een gefaseerde opbouw van die materiële controle.</text:p>
      <text:p text:style-name="ifm_p_ifm">De zorgverzekeraar mag stappen in een volgende fase (met instrumenten die een grotere inbreuk maken op de persoonlijke levenssfeer van patiënten) niet eerder zetten dan nadat hij heeft vastgesteld dat met de stappen in de voorgaande fase niet kan worden volstaan om het door de zorgverzekeraar vastgestelde doel van de materiële controle te bereiken. Detailcontrole (in laatste instantie ook in de vorm van inzage in medische dossiers) is daardoor slechts mogelijk als de zorgverzekeraar richting de zorgaanbieder kan aantonen dat met minder ingrijpende stappen het doel van de materiële controle niet kan worden bereikt. Inzage in medische dossiers kan dus uitsluitend plaatsvinden als uiterste middel, indien de proportionaliteit daarvan kan worden gemotiveerd.</text:p>
      <text:p text:style-name="ifm_p_ifm">Van zorgverzekeraar CZ heb ik begrepen dat de wijze waarop zij hun controle hebben uitgevoerd in overeenstemming is met de hierboven beschreven regels. CZ heeft eerst minder ingrijpende stappen gezet en vervolgens vastgesteld dat het noodzakelijk was om medische dossiers in te zien. De dossiercontrole (dus de detailcontrole) is uitgevoerd door een «functionele eenheid» onder verantwoordelijkheid van de medisch adviseur. De van de medisch adviseur afgeleide geheimhoudingsplicht geldt daarmee voor alle betrokkenen bij dit dossieronderzoek. Op deze wijze is de privacy van de betrokken patiënten gewaarborgd.</text:p>
      <text:p text:style-name="ifm_p_ifm">Op basis van bovenstaande informatie stel ik vast dat de door onder andere zorgverzekeraar CZ uitgevoerde controle past bij de rol van de verzekeraars in het stelsel. Uit deze controles is gebleken dat het grootste deel van de door Europsyche ingediende declaraties geen betrekking heeft op collectief verzekerde zorg. Europsyche diende declaraties in voor zorg die niet tot het basispakket behoort en dus niet uit de collectieve middelen vergoed mag worden. Dit was niet anders vast te stellen dan door de wijze waarop de controles zijn uitgevoerd. Gezien de problemen waarvoor wij ons gesteld zien met betrekking tot de betaalbaarheid van de zorg, ben ik verheugd dat de verzekeraars wat dit betreft hun rol oppakken.</text:p>
      <text:p text:style-name="ifm_p_mt.3.76mm_ifm">Vraag 3</text:p>
      <text:p text:style-name="ifm_p_ifm">Wat vindt u van het feit dat bij de controle door zorgverzekeraars bij Europsyche niet-medische medewerkers die wel een geheimhoudingsverklaring ondertekend hebben, maar dat dit een veel geringere status heeft dan het formele beroepsgeheim van medici en andere BIG-geregistreerden (Beroepen Individuele Gezondheidszorg)? Vindt u het wenselijk dat deze gegevens bij niet-medische medewerkers terecht gekomen is bij deze controle?</text:p>
      <text:p text:style-name="ifm_p_mt.3.76mm_ifm">Antwoord 3</text:p>
      <text:p text:style-name="ifm_p_ifm">Zoals in mijn antwoord op vraag 2 aangegeven, is de dossiercontrole uitgevoerd door een «functionele eenheid» onder verantwoordelijkheid van de medisch adviseur. De geheimhoudingsplicht geldt daarmee voor alle betrokken medewerkers bij dit dossieronderzoek. De geheimhoudingsverklaring die de medewerkers hebben ondertekend, geldt voor hen evenzeer als voor medici of andere BIG-geregistreerde beroepsbeoefenaren.</text:p>
      <text:p text:style-name="ifm_p_mt.3.76mm_ifm">Vraag 4</text:p>
      <text:p text:style-name="ifm_p_ifm">Wat vindt u van de keuze van de zorgverzekeraars om te kiezen voor dossierinzage, een zeer zwaar middel, terwijl er ook allerlei lichtere controlemiddelen ter beschikking staan voor het uit te voeren onderzoek en deze lichtere middelen ook eerst moeten worden gebruikt zoals vermeld staat in ministeriële Regeling Zorgverzekering? Wat gaat u eraan doen om er zorg voor te dragen dat zorgverzekeraars niet direct naar dossierinzage grijpen bij de controle van zorgaanbieders?</text:p>
      <text:p text:style-name="ifm_p_mt.3.76mm_ifm">Antwoord 4</text:p>
      <text:p text:style-name="ifm_p_ifm">Zoals ik ook in mijn antwoord op vraag 2 heb aangegeven, zijn eerst minder ingrijpende stappen gezet. Zoals de Regeling zorgverzekering voorschrijft, zijn er pas zwaardere middelen ingezet toen bleek dat er sprake was van ernstige verdenking van onrechtmatigheden. Dossierinzage is een zeer arbeidsintensieve manier van controleren. Zorgverzekeraars doen dit soort onderzoeken alleen als er aanleiding toe is. Op basis van de informatie die ik heb, stel ik vast dat zorgverzekeraars de signalen rond vermoedens over het declareren van niet verzekerde zorg serieus hebben opgepakt en dat zij daartoe alle in de Gedragscode Zorgverzekeraars vastgestelde stappen hebben doorlopen. Zo kan worden voorkomen dat we collectieve middelen inzetten voor zorg die niet vergoed had mogen worden. Dat dit heel belangrijk is vanuit het oogpunt van de betaalbaarheid van de zorg spreekt voor zich.</text:p>
      <text:p text:style-name="ifm_p_mt.3.76mm_ifm">Vraag 5</text:p>
      <text:p text:style-name="ifm_p_ifm">Deelt u de mening dat de wijze van controleren, zoals uitgevoerd bij Europsyche, waarbij psychiatrische patiënten opgebeld werden door niet-medische medewerkers van zorgverzekeraars die over vertrouwelijke gegevens beschikten van deze patiënten, zeer confronterend is voor patiënten in de geestelijke gezondheidszorg (ggz) en schadelijk voor de vertrouwensrelatie tussen hulpverlener en patiënt gezien de ziektebeelden van deze patiënten? Wat gaat u eraan doet dat dit niet meer gebeurt?</text:p>
      <text:p text:style-name="ifm_p_mt.3.76mm_ifm">Antwoord 5</text:p>
      <text:p text:style-name="ifm_p_ifm">Zorgverzekeraar CZ heeft een telefonische enquête uitgevoerd om te verifiëren of er sprake was van onrechtmatigheden voorafgaand aan het dossieronderzoek. De medewerkers die deze enquête uitvoerden, opereerden onder de verantwoordelijkheid van de medisch adviseur en zijn gehouden aan het medisch beroepsgeheim. Op het moment van de enquête waren er geen vertrouwelijke gegevens uit het dossieronderzoek beschikbaar.</text:p>
      <text:p text:style-name="ifm_p_ifm">Ik kan mij voorstellen dat patiënten die opgebeld worden door hun verzekeraar daarvan schrikken. Aan de andere kant ben ik van mening dat ook psychiatrische patiënten moeten weten dat zorg die niet in het basispakket zit, niet vergoed kan worden als ware het verzekerde zorg. Daar hebben we gezamenlijk in Nederland voor gekozen. Op genezing gerichte geestelijke gezondheidszorg moet beschikbaar blijven voor psychiatrische patiënten, dat is van groot belang. En om dat te kunnen blijven garanderen, is het essentieel dat alleen zorg die daadwerkelijk in het basispakket zit, vergoed wordt.</text:p>
      <text:p text:style-name="ifm_p_mt.3.76mm_ifm">Vraag 6</text:p>
      <text:p text:style-name="ifm_p_ifm">Deelt u de mening dat een onderzoek naar de gang van zaken door het College Bescherming Persoonsgegevens (CBP) wenselijk is? Zo ja, wat gaat u hieraan doen? Zo nee, waarom niet?</text:p>
      <text:p text:style-name="ifm_p_mt.3.76mm_ifm">Antwoord 6</text:p>
      <text:p text:style-name="ifm_p_ifm">De zorgverzekeraars voeren hun controles uit volgens de Regeling zorgverzekering en de Gedragscode Zorgverzekeraars waar het protocol materiële controle deel van uitmaakt. Het College bescherming persoonsgegevens (CBP) heeft voor deze gedragscode een goedkeurende verklaring afgegeven (Stcrt. 2012, nr. 401). Het is aan het CBP om te bepalen of onderzoek wenselijk is. Het CBP is een onafhankelijke toezichthouder en bepaalt zelf of en wanneer het onderzoek noodza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ing vragen van het lid Bouwmeester over het bericht dat zorgverzekeraars in medische gegevens van GGZ-patiënten neuzen</dc:title>
    <meta:user-defined meta:name="OVERHEIDop.ParlID/DC.identifier">ah-tk-20112012-2880</meta:user-defined>
    <meta:user-defined meta:name="OVERHEIDop.vraagnummer">2012Z10339</meta:user-defined>
    <meta:user-defined meta:name="OVERHEIDop.aanhangselNummer">2880</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6-27</meta:user-defined>
    <meta:user-defined meta:name="OVERHEID.StatenGeneraal/DC.creator">Tweede Kamer der Staten-Generaal</meta:user-defined>
    <dc:language>nl</dc:language>
    <meta:user-defined meta:name="DCTERMS.alternative"/>
    <meta:user-defined meta:name="DC.title">Antwoording vragen van het lid Bouwmeester over het bericht dat zorgverzekeraars in medische gegevens van GGZ-patiënten neuzen</meta:user-defined>
    <meta:user-defined meta:name="DCTERMS.W3CDTF/DCTERMS.available">2012-06-27</meta:user-defined>
    <meta:user-defined meta:name="OVERHEIDop.publicationName">Kamervragen (Aanhangsel)</meta:user-defined>
    <meta:user-defined meta:name="OVERHEID.Organisatietype/OVERHEID.organisationType">staten generaal</meta:user-defined>
    <meta:user-defined meta:name="DCTERMS.W3CDTF/DCTERMS.issued">2012-06-2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